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13b9" officeooo:paragraph-rsid="001e13b9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e13b9" officeooo:paragraph-rsid="001e13b9" style:font-size-asian="18pt" style:font-weight-asian="bold" style:font-size-complex="18pt" style:font-weight-complex="bold"/>
    </style:style>
    <style:style style:name="P3" style:family="paragraph" style:parent-style-name="Standard">
      <style:text-properties fo:font-weight="bold" officeooo:rsid="001e13b9" officeooo:paragraph-rsid="001e13b9" style:font-weight-asian="bold" style:font-weight-complex="bold"/>
    </style:style>
    <style:style style:name="P4" style:family="paragraph" style:parent-style-name="Standard">
      <style:text-properties fo:font-weight="bold" officeooo:rsid="001f9827" officeooo:paragraph-rsid="001f982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9827"/>
    </style:style>
    <style:style style:name="T3" style:family="text">
      <style:text-properties fo:font-weight="normal" style:font-weight-asian="normal" style:font-weight-complex="normal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Product Description</text:span>:<text:tab/>Gas Powered Resuscitation Unit Tom Thumb T occluder</text:p>
      <text:p text:style-name="P1"/>
      <text:p text:style-name="P1">This product has been in continual use since 1984 without any recorded adverse effects.</text:p>
      <text:p text:style-name="P1">Where hazards have been identified, solutions have been implemented to reduce any known risks</text:p>
      <text:p text:style-name="P3">1.Overpressure to the patient.</text:p>
      <text:p text:style-name="P1">The solution was to introduce two Blow-off valves: One Fixed &amp; One User adjustable</text:p>
      <text:p text:style-name="P1">The user-adjustable blow-off valve is pre-set in the factory. to have a maximum blow•-of: value lower than that of the fixed valve.</text:p>
      <text:p text:style-name="P1">Valves setr at the factory are <text:s/>secured only adjusted by a technician with the use of a tool</text:p>
      <text:p text:style-name="P1"><text:span text:style-name="T1">2.Over-pressure</text:span> of unit on start-up usually by EBME can damage the gauge.</text:p>
      <text:p text:style-name="P1">The solution was to Highight clear warnings on the `User Guide' and to stress in maintenance training</text:p>
      <text:p text:style-name="P1"><text:span text:style-name="T1">3 Contamination</text:span>, dirt may stiffen the adjustable blow-off valve, rendering it difficult to use.</text:p>
      <text:p text:style-name="P1">The solution was that the unit should decontaminated and then returned to Viamed for service</text:p>
      <text:p text:style-name="P1"><text:span text:style-name="T1">4. Incorrect tubing</text:span> could be connected to the patient.</text:p>
      <text:p text:style-name="P1">The solution was to use <text:s/>a 15mm diameter outlet and supply the correct patient tubing of 15mm diameter</text:p>
      <text:p text:style-name="P1">The only hazard remaining is for the user to disconnect and by-pass the Tom Thumb, <text:span text:style-name="T2">This has happe when the user has connected a standard mask with Green tubing to a flow-meter. In each incident the courts have ruled no blame attached to Tom Thumb it was user error or malpractice.</text:span></text:p>
      <text:p text:style-name="P4">5, Jammed valves; <text:span text:style-name="T3">jammed valves are a minute remote possibility and can only occur if</text:span></text:p>
      <text:p text:style-name="P4"><text:span text:style-name="T3">an obstruction almost the diameter of the internal bore connecting the overpressure valve is inserted into the Tom <text:s/>Thumband <text:s/>it is screwed completely closed. (It needs a tool)</text:span></text:p>
      <text:p text:style-name="P4"><text:span text:style-name="T3">and <text:s/>the variable valve is turned passed its end limit, a</text:span></text:p>
      <text:p text:style-name="P4"><text:span text:style-name="T3">and the user fails to set the Tom Thumb up before using </text:span></text:p>
      <text:p text:style-name="P4"><text:span text:style-name="T3">and does not observe the pressure gauge.</text:span></text:p>
      <text:p text:style-name="P4"><text:span text:style-name="T3"/></text:p>
      <text:p text:style-name="P4"><text:span text:style-name="T3">J S Lamb </text:span></text:p>
      <text:p text:style-name="P4"><text:span text:style-name="T3"><text:date style:data-style-name="N37" text:date-value="2017-11-09T16:15:24.605000275" text:fixed="true">11/09/17</text:date></text:span></text:p>
      <text:p text:style-name="P4"><text:span text:style-name="T3"/></text:p>
      <text:p text:style-name="P1"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8pt" fo:font-weight="bold" officeooo:rsid="001e13b9" officeooo:paragraph-rsid="001e13b9" style:font-size-asian="18pt" style:font-weight-asian="bold" style:font-size-complex="1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Viamed <text:s/>Risk Analysis Repor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5:56:03.288000000</meta:creation-date>
    <dc:date>2017-11-09T16:16:06.427000000</dc:date>
    <meta:editing-duration>PT8M32S</meta:editing-duration>
    <meta:editing-cycles>1</meta:editing-cycles>
    <meta:document-statistic meta:table-count="0" meta:image-count="0" meta:object-count="0" meta:page-count="1" meta:paragraph-count="23" meta:word-count="314" meta:character-count="1844" meta:non-whitespace-character-count="1545"/>
    <meta:generator>LibreOffice/5.1.4.2$Windows_x86 LibreOffice_project/f99d75f39f1c57ebdd7ffc5f42867c12031db97a</meta:generator>
  </office:meta>
</office:document-meta>
</file>