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8pt" fo:font-weight="bold" officeooo:rsid="000b945e" officeooo:paragraph-rsid="000b945e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rsid="000b945e" officeooo:paragraph-rsid="000b945e"/>
    </style:style>
    <style:style style:name="P3" style:family="paragraph" style:parent-style-name="Standard">
      <style:text-properties officeooo:rsid="000b945e" officeooo:paragraph-rsid="000b945e"/>
    </style:style>
    <style:style style:name="P4" style:family="paragraph" style:parent-style-name="Standard">
      <style:text-properties officeooo:rsid="000ecd1c" officeooo:paragraph-rsid="000ecd1c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duct: Tom Thumb;</text:p>
      <text:p text:style-name="P2"/>
      <text:p text:style-name="P2">Probability is based on the estimated use of the Tom Thumb in 4 Hospital Labour Wards/Delivery Suites <text:s/>and a description of there use in Neonatal Units</text:p>
      <text:p text:style-name="P4">EN14971 D.2.3 Risks whose probability cannot be estimated.</text:p>
      <text:p text:style-name="P4">The probability of risk depends on the number of units in use at any one time.</text:p>
      <text:p text:style-name="P4">In practice this device is used in about 10% of births <text:s/>see docID 23809</text:p>
      <text:p text:style-name="P4"/>
      <text:p text:style-name="P4">Supporting documentation</text:p>
      <text:p text:style-name="P2">DOC ID <text:s/>23809</text:p>
      <text:p text:style-name="P2"/>
      <text:p text:style-name="P2"/>
      <text:p text:style-name="P2">J.S.Lamb</text:p>
      <text:p text:style-name="P2"><text:date style:data-style-name="N37" text:date-value="2017-11-09T12:15:30.142999766" text:fixed="true">11/09/17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0b945e" officeooo:paragraph-rsid="000b945e" style:font-size-asian="18pt" style:font-weight-asian="bold" style:font-size-complex="1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bability of an Inciden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2:01:46.858000000</meta:creation-date>
    <meta:generator>LibreOffice/5.1.4.2$Windows_x86 LibreOffice_project/f99d75f39f1c57ebdd7ffc5f42867c12031db97a</meta:generator>
    <dc:date>2017-11-09T12:35:10.768000000</dc:date>
    <meta:editing-duration>PT17M18S</meta:editing-duration>
    <meta:editing-cycles>2</meta:editing-cycles>
    <meta:document-statistic meta:table-count="0" meta:image-count="0" meta:object-count="0" meta:page-count="1" meta:paragraph-count="10" meta:word-count="78" meta:character-count="456" meta:non-whitespace-character-count="385"/>
  </office:meta>
</office:document-meta>
</file>