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Courier New" svg:font-family="'Courier New'" style:font-family-generic="moder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4.661cm" table:align="margins" style:writing-mode="lr-tb"/>
    </style:style>
    <style:style style:name="Table1.A" style:family="table-column">
      <style:table-column-properties style:column-width="7.331cm" style:rel-column-width="32767*"/>
    </style:style>
    <style:style style:name="Table1.B" style:family="table-column">
      <style:table-column-properties style:column-width="7.331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paragraph-properties fo:margin-left="1.715cm" fo:margin-right="0cm" fo:text-align="center" style:justify-single-word="false" fo:text-indent="0cm" style:auto-text-indent="false" style:snap-to-layout-grid="false">
        <style:tab-stops>
          <style:tab-stop style:position="1.715cm"/>
          <style:tab-stop style:position="5.715cm"/>
          <style:tab-stop style:position="9.525cm"/>
          <style:tab-stop style:position="12.7cm"/>
          <style:tab-stop style:position="15.875cm"/>
          <style:tab-stop style:position="16.637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Courier New" fo:font-size="18pt" fo:font-weight="bold" style:font-size-asian="18pt" style:font-weight-asian="bold" style:font-name-complex="Courier New"/>
    </style:style>
    <style:style style:name="P2" style:family="paragraph" style:parent-style-name="Default_20_Text">
      <style:paragraph-properties fo:text-align="center" style:justify-single-word="false" style:snap-to-layout-grid="false"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Courier New" fo:font-size="18pt" fo:font-weight="bold" style:font-size-asian="18pt" style:font-weight-asian="bold" style:font-name-complex="Courier New"/>
    </style:style>
    <style:style style:name="P3" style:family="paragraph" style:parent-style-name="Default_20_Text">
      <style:paragraph-properties fo:text-align="center" style:justify-single-word="false" style:snap-to-layout-grid="false"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font-size="18pt" fo:font-weight="bold" style:font-size-asian="18pt" style:font-weight-asian="bold"/>
    </style:style>
    <style:style style:name="P4" style:family="paragraph" style:parent-style-name="Default_20_Text">
      <style:paragraph-properties style:snap-to-layout-grid="false"/>
    </style:style>
    <style:style style:name="P5" style:family="paragraph" style:parent-style-name="Default_20_Text">
      <style:paragraph-properties style:snap-to-layout-grid="false">
        <style:tab-stops>
          <style:tab-stop style:position="0cm"/>
          <style:tab-stop style:position="0.46cm" style:type="char" style:char="."/>
          <style:tab-stop style:position="0.96cm" style:type="char" style:char="."/>
          <style:tab-stop style:position="1.461cm" style:type="char" style:char="."/>
          <style:tab-stop style:position="1.96cm" style:type="char" style:char="."/>
          <style:tab-stop style:position="2.461cm" style:type="char" style:char="."/>
          <style:tab-stop style:position="2.96cm" style:type="char" style:char="."/>
          <style:tab-stop style:position="3.461cm" style:type="char" style:char="."/>
          <style:tab-stop style:position="3.96cm" style:type="char" style:char="."/>
          <style:tab-stop style:position="5.715cm"/>
          <style:tab-stop style:position="9.525cm"/>
          <style:tab-stop style:position="11.46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</style:style>
    <style:style style:name="P6" style:family="paragraph" style:parent-style-name="Table_20_Text">
      <style:paragraph-properties style:snap-to-layout-grid="false"/>
    </style:style>
    <style:style style:name="P7" style:family="paragraph" style:parent-style-name="Default_20_Text">
      <style:paragraph-properties fo:margin-left="-1.453cm" fo:margin-right="0cm" fo:text-indent="1.453cm" style:auto-text-indent="false" style:snap-to-layout-grid="false">
        <style:tab-stops>
          <style:tab-stop style:position="-1.461cm"/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color="#0000ff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0" style:family="paragraph" style:parent-style-name="Table_20_Contents">
      <style:text-properties officeooo:rsid="0010e3af" officeooo:paragraph-rsid="0010e3af"/>
    </style:style>
    <style:style style:name="P11" style:family="paragraph" style:parent-style-name="Table_20_Contents">
      <style:text-properties officeooo:rsid="0010e3af" officeooo:paragraph-rsid="001107cf"/>
    </style:style>
    <style:style style:name="P12" style:family="paragraph" style:parent-style-name="Table_20_Contents">
      <style:text-properties officeooo:rsid="0010e3af" officeooo:paragraph-rsid="0012737a"/>
    </style:style>
    <style:style style:name="P13" style:family="paragraph" style:parent-style-name="Table_20_Contents">
      <style:text-properties officeooo:rsid="001107cf" officeooo:paragraph-rsid="001107cf"/>
    </style:style>
    <style:style style:name="P14" style:family="paragraph" style:parent-style-name="Table_20_Contents">
      <style:text-properties officeooo:rsid="001107cf" officeooo:paragraph-rsid="0012737a"/>
    </style:style>
    <style:style style:name="P15" style:family="paragraph" style:parent-style-name="Table_20_Contents">
      <style:paragraph-properties fo:margin-left="0cm" fo:margin-right="0cm" fo:orphans="2" fo:widows="2" fo:text-indent="0cm" style:auto-text-indent="false"/>
    </style:style>
    <style:style style:name="P16" style:family="paragraph" style:parent-style-name="Table_20_Contents">
      <style:paragraph-properties fo:margin-left="0cm" fo:margin-right="0cm" fo:orphans="2" fo:widows="2" fo:text-indent="0cm" style:auto-text-indent="false"/>
      <style:text-properties officeooo:paragraph-rsid="001107cf"/>
    </style:style>
    <style:style style:name="P17" style:family="paragraph" style:parent-style-name="Table_20_Contents">
      <style:paragraph-properties fo:margin-left="0cm" fo:margin-right="0cm" fo:orphans="2" fo:widows="2" fo:text-indent="0cm" style:auto-text-indent="false"/>
      <style:text-properties officeooo:paragraph-rsid="0012737a"/>
    </style:style>
    <style:style style:name="P18" style:family="paragraph" style:parent-style-name="Text_20_body">
      <style:paragraph-properties>
        <style:tab-stops>
          <style:tab-stop style:position="0cm"/>
        </style:tab-stops>
      </style:paragraph-properties>
    </style:style>
    <style:style style:name="P19" style:family="paragraph" style:parent-style-name="Standard" style:master-page-name="Standard">
      <style:paragraph-properties style:page-number="auto">
        <style:tab-stops>
          <style:tab-stop style:position="0cm"/>
        </style:tab-stops>
      </style:paragraph-properties>
      <style:text-properties fo:font-size="10pt" style:font-size-asian="10pt"/>
    </style:style>
    <style:style style:name="P20" style:family="paragraph" style:parent-style-name="Table_20_Contents">
      <style:text-properties officeooo:rsid="0010e3af" officeooo:paragraph-rsid="00132043"/>
    </style:style>
    <style:style style:name="P21" style:family="paragraph" style:parent-style-name="Table_20_Contents">
      <style:text-properties officeooo:rsid="001107cf" officeooo:paragraph-rsid="00132043"/>
    </style:style>
    <style:style style:name="T1" style:family="text">
      <style:text-properties officeooo:rsid="00104d18"/>
    </style:style>
    <style:style style:name="T2" style:family="text">
      <style:text-properties fo:font-size="10pt" fo:language="en" fo:country="US" style:font-size-asian="10pt"/>
    </style:style>
    <style:style style:name="T3" style:family="text">
      <style:text-properties fo:language="en" fo:country="US"/>
    </style:style>
    <style:style style:name="T4" style:family="text">
      <style:text-properties fo:font-variant="normal" fo:text-transform="none" fo:color="#000000" style:font-name="Arial1" fo:font-size="14pt" fo:letter-spacing="normal" fo:font-style="normal" fo:font-weight="normal"/>
    </style:style>
    <style:style style:name="T5" style:family="text">
      <style:text-properties fo:font-variant="normal" fo:text-transform="none" fo:color="#000000" style:font-name="Arial1" fo:font-size="14pt" fo:letter-spacing="normal" fo:font-style="normal" fo:font-weight="bold"/>
    </style:style>
    <style:style style:name="T6" style:family="text">
      <style:text-properties officeooo:rsid="00108b18"/>
    </style:style>
    <style:style style:name="T7" style:family="text">
      <style:text-properties officeooo:rsid="001107cf"/>
    </style:style>
    <style:style style:name="T8" style:family="text">
      <style:text-properties style:font-name="Arial" fo:font-size="14pt" fo:font-weight="bold" style:font-size-asian="14pt" style:font-size-complex="14pt"/>
    </style:style>
    <style:style style:name="T9" style:family="text">
      <style:text-properties officeooo:rsid="0012737a"/>
    </style:style>
    <style:style style:name="T10" style:family="text">
      <style:text-properties officeooo:rsid="0013204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Boundaries of <text:s/><text:span text:style-name="T6">9001:2015</text:span></text:p>
      <text:p text:style-name="P9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5"><text:span text:style-name="T4">8.3.2</text:span> <text:span text:style-name="T5">Design and development planning</text:span> </text:p>
            <text:p text:style-name="P15"><text:span text:style-name="T4">f) the need to control interfaces between persons involved in the design and development process</text:span> </text:p>
            <text:p text:style-name="P15"/>
          </table:table-cell>
          <table:table-cell table:style-name="Table1.B1" office:value-type="string">
            <text:p text:style-name="P10">VST Do Not Physically Manufacture.</text:p>
            <text:p text:style-name="P10">Manufacturer do<text:span text:style-name="T10">es</text:span> the major part of design and validation. Supplier review to check they stay up to date with ISO 13485.<text:span text:style-name="T10"> Process ID28 results triggers Task ID15 Supplier review</text:span></text:p>
          </table:table-cell>
        </table:table-row>
        <table:table-row>
          <table:table-cell table:style-name="Table1.A2" office:value-type="string">
            <text:p text:style-name="P15"><text:span text:style-name="T4">8.3.4</text:span> <text:span text:style-name="T5">Design and development controls</text:span> </text:p>
            <text:p text:style-name="P16"><text:span text:style-name="T7">e) </text:span><text:span text:style-name="T4">any necessary actions are taken on problems determined during the reviews, or verification and</text:span><text:line-break/><text:span text:style-name="T4">validation activities</text:span> </text:p>
          </table:table-cell>
          <table:table-cell table:style-name="Table1.B2" office:value-type="string">
            <text:p text:style-name="P11">VST Do Not Physically Manufacture.</text:p>
            <text:p text:style-name="P20">Manufacturer do<text:span text:style-name="T10">es</text:span> the major part of design and validation. Supplier review to check they stay up to date with ISO 13485.<text:span text:style-name="T10">Process ID28 results triggers Task ID15 Supplier review</text:span></text:p>
            <text:p text:style-name="P11"/>
            <text:p text:style-name="P11"/>
            <text:p text:style-name="P11"/>
            <text:p text:style-name="P11"/>
          </table:table-cell>
        </table:table-row>
        <table:table-row>
          <table:table-cell table:style-name="Table1.A2" office:value-type="string">
            <text:p text:style-name="P15"><text:span text:style-name="T4">8.3.5</text:span> <text:span text:style-name="T5">Design and development outputs</text:span> </text:p>
            <text:p text:style-name="P15"><text:span text:style-name="T4">The organization shall ensure that design and development outputs:</text:span><text:line-break/><text:span text:style-name="T4">a) meet the input requirements;</text:span><text:line-break/><text:span text:style-name="T4">b) are adequate for the subsequent processes for the provision of products and services;</text:span><text:line-break/><text:span text:style-name="T4">c) include or reference monitoring and measuring requirements, as appropriate, and acceptance criteria;</text:span><text:line-break/><text:span text:style-name="T4">d) specify the characteristics of the products and services that are essential for their intended purpose</text:span><text:line-break/><text:span text:style-name="T4">and their safe and proper provision.</text:span> </text:p>
          </table:table-cell>
          <table:table-cell table:style-name="Table1.B2" office:value-type="string">
            <text:p text:style-name="P11">VST Do Not Physically Manufacture.</text:p>
            <text:p text:style-name="P20">Manufacturer do<text:span text:style-name="T10">es</text:span> the major part of design and validation. Supplier review to check they stay up to date with ISO 13485.<text:span text:style-name="T10">Process ID28 results triggers Task ID15 Supplier review</text:span></text:p>
            <text:p text:style-name="P11"/>
            <text:p text:style-name="P13">End OEM Customer <text:span text:style-name="T10">is </text:span>responsible for testing the product within the environment <text:span text:style-name="T10">and there industry standards </text:span><text:s/>they are subjecting the product to.<text:span text:style-name="T10">S</text:span>ee the Waiver Agreements.</text:p>
            <text:p text:style-name="P13"/>
            <text:p text:style-name="P13">VST/Manufacturer Cannot test the product to the OEM customers requirements.</text:p>
          </table:table-cell>
        </table:table-row>
        <text:soft-page-break/>
        <table:table-row>
          <table:table-cell table:style-name="Table1.A2" office:value-type="string">
            <text:p text:style-name="P16"><text:span text:style-name="T4">8.4.1</text:span> <text:span text:style-name="T8">General</text:span></text:p>
            <text:p text:style-name="P16"><text:span text:style-name="T4">c) a process, or part of a process, is provided by an external provider as a result of a decision by the</text:span><text:line-break/><text:span text:style-name="T4">organization.</text:span> <text:line-break/></text:p>
          </table:table-cell>
          <table:table-cell table:style-name="Table1.B2" office:value-type="string">
            <text:p text:style-name="P11">VST Do Not Physically Manufacture.</text:p>
            <text:p text:style-name="P20">Manufacturer do<text:span text:style-name="T10">es</text:span> the major part of design and validation. Supplier review to check they stay <text:s/>up to date with ISO 13485.<text:span text:style-name="T10">Process ID28 results triggers Task ID15 Supplier review</text:span></text:p>
            <text:p text:style-name="P11"/>
            <text:p text:style-name="P21">End OEM Customer <text:span text:style-name="T10">is</text:span> responsible for testing the product within the environment <text:span text:style-name="T10">and there industry standards</text:span> they are subjecting the product to. <text:span text:style-name="T10">S</text:span>ee the Waiver Agreements.</text:p>
            <text:p text:style-name="P13"/>
            <text:p text:style-name="P13">VST/Manufacturer Cannot test the product to the OEM customers requirements.</text:p>
          </table:table-cell>
        </table:table-row>
        <table:table-row>
          <table:table-cell table:style-name="Table1.A2" office:value-type="string">
            <text:p text:style-name="P15"><text:span text:style-name="T4">8.5.1</text:span> <text:span text:style-name="T4">The organization shall implement production and service provision under controlled conditions.</text:span> </text:p>
          </table:table-cell>
          <table:table-cell table:style-name="Table1.B2" office:value-type="string">
            <text:p text:style-name="P11">VST Do Not Physically Manufacture.</text:p>
            <text:p text:style-name="P20">Manufacturer do<text:span text:style-name="T10">es</text:span> the major part of design and validation. Supplier review to check they stay <text:s/>up to date with ISO 13485.<text:span text:style-name="T10">Process ID28 results triggers Task ID15 Supplier review</text:span></text:p>
            <text:p text:style-name="P13">VST receive and file Manufacturer QA/Validation results (Z Drive and Ultimately Intrastats)</text:p>
          </table:table-cell>
        </table:table-row>
        <table:table-row>
          <table:table-cell table:style-name="Table1.A2" office:value-type="string">
            <text:p text:style-name="P15"><text:span text:style-name="T4">8.5.2</text:span> <text:span text:style-name="T5">Identification and traceability</text:span> </text:p>
            <text:p text:style-name="P17"><text:span text:style-name="T9">a) </text:span><text:span text:style-name="T4">The organization shall identify the status of outputs with respect to monitoring and measurement</text:span> </text:p>
          </table:table-cell>
          <table:table-cell table:style-name="Table1.B2" office:value-type="string">
            <text:p text:style-name="P12">VST Do Not Physically Manufacture.</text:p>
            <text:p text:style-name="P20">Manufacturer do<text:span text:style-name="T10">es</text:span> the major part of design and validation. Supplier review to check they stay <text:s/>up to date with ISO 13485.<text:span text:style-name="T10">Process ID28 results triggers Task ID15 Supplier review</text:span></text:p>
          </table:table-cell>
        </table:table-row>
        <table:table-row>
          <table:table-cell table:style-name="Table1.A2" office:value-type="string">
            <text:p text:style-name="P15"><text:span text:style-name="T4">8.5.4</text:span> <text:s/><text:span text:style-name="T5">Preservation</text:span> </text:p>
            <text:p text:style-name="P15"><text:span text:style-name="T4">The organization shall preserve the outputs during production and service provision, to the extent</text:span><text:line-break/><text:span text:style-name="T4">necessary to ensure conformity to requirements.</text:span> </text:p>
          </table:table-cell>
          <table:table-cell table:style-name="Table1.B2" office:value-type="string">
            <text:p text:style-name="P12">VST Do Not Physically Manufacture.</text:p>
            <text:p text:style-name="P20">Manufacturer do<text:span text:style-name="T10">es</text:span> the major part of design and validation. Supplier review to check they stay <text:s/>up to date with ISO 13485.<text:span text:style-name="T10">Process ID28 results triggers Task ID15 Supplier review</text:span></text:p>
            <text:p text:style-name="P12"/>
            <text:p text:style-name="P14">VST receive and file Manufacturer QA/Validation results (Z Drive and Ultimately Intrastats)</text:p>
          </table:table-cell>
        </table:table-row>
        <table:table-row>
          <table:table-cell table:style-name="Table1.A2" office:value-type="string">
            <text:p text:style-name="P15"><text:span text:style-name="T4">8.5.6</text:span> <text:span text:style-name="T5">Control of changes</text:span> </text:p>
            <text:p text:style-name="P15"><text:span text:style-name="T4">The organization shall review and control changes for production or service provision, to the extent</text:span><text:line-break/><text:soft-page-break/><text:span text:style-name="T4">necessary to ensure continuing conformity with requirements.</text:span><text:line-break/><text:span text:style-name="T4">The organization shall retain documented information describing the results of the review of changes,</text:span><text:line-break/><text:span text:style-name="T4">the person(s) authorizing the change, and any necessary actions arising from the review.</text:span> </text:p>
          </table:table-cell>
          <table:table-cell table:style-name="Table1.B2" office:value-type="string">
            <text:p text:style-name="P12">VST Do Not Physically Manufacture.</text:p>
            <text:p text:style-name="P12">Manufacturer do the major part of design and validation. Supplier review to check they stay <text:s/>up to date with ISO 13485.</text:p>
            <text:p text:style-name="P12"/>
            <text:p text:style-name="P12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Courier New" svg:font-family="'Courier New'" style:font-family-generic="moder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Text" style:display-name="Table Text" style:family="paragraph" style:parent-style-name="Standard">
      <style:paragraph-properties style:text-autospace="none" style:punctuation-wrap="simple" style:vertical-align="baseline"/>
      <style:text-properties fo:language="en" fo:country="US" style:font-size-complex="10pt"/>
    </style:style>
    <style:style style:name="Default_20_Text" style:display-name="Default Text" style:family="paragraph" style:parent-style-name="Standard">
      <style:paragraph-properties fo:line-height="0.508cm" style:text-autospace="none" style:punctuation-wrap="simple" style:vertical-align="baseline"/>
      <style:text-properties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6.325cm" table:align="left" style:writing-mode="lr-tb"/>
    </style:style>
    <style:style style:name="Table2.A" style:family="table-column">
      <style:table-column-properties style:column-width="2.009cm"/>
    </style:style>
    <style:style style:name="Table2.B" style:family="table-column">
      <style:table-column-properties style:column-width="3.071cm"/>
    </style:style>
    <style:style style:name="Table2.C" style:family="table-column">
      <style:table-column-properties style:column-width="5.715cm"/>
    </style:style>
    <style:style style:name="Table2.D" style:family="table-column">
      <style:table-column-properties style:column-width="5.5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A3" style:family="table-cell">
      <style:table-cell-properties style:vertical-align="top" fo:padding-left="0.289cm" fo:padding-right="0.289cm" fo:padding-top="0cm" fo:padding-bottom="0cm" fo:border="0.5pt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MP1" style:family="paragraph" style:parent-style-name="Default_20_Text">
      <style:paragraph-properties fo:margin-left="1.715cm" fo:margin-right="0cm" fo:text-align="center" style:justify-single-word="false" fo:text-indent="0cm" style:auto-text-indent="false" style:snap-to-layout-grid="false">
        <style:tab-stops>
          <style:tab-stop style:position="1.715cm"/>
          <style:tab-stop style:position="5.715cm"/>
          <style:tab-stop style:position="9.525cm"/>
          <style:tab-stop style:position="12.7cm"/>
          <style:tab-stop style:position="15.875cm"/>
          <style:tab-stop style:position="16.637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Courier New" fo:font-size="18pt" fo:font-weight="bold" style:font-size-asian="18pt" style:font-weight-asian="bold" style:font-name-complex="Courier New"/>
    </style:style>
    <style:style style:name="MP2" style:family="paragraph" style:parent-style-name="Default_20_Text">
      <style:paragraph-properties fo:text-align="center" style:justify-single-word="false" style:snap-to-layout-grid="false"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Courier New" fo:font-size="18pt" fo:font-weight="bold" style:font-size-asian="18pt" style:font-weight-asian="bold" style:font-name-complex="Courier New"/>
    </style:style>
    <style:style style:name="MP3" style:family="paragraph" style:parent-style-name="Default_20_Text">
      <style:paragraph-properties fo:text-align="center" style:justify-single-word="false" style:snap-to-layout-grid="false"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font-size="18pt" fo:font-weight="bold" style:font-size-asian="18pt" style:font-weight-asian="bold"/>
    </style:style>
    <style:style style:name="MP4" style:family="paragraph" style:parent-style-name="Table_20_Text">
      <style:paragraph-properties style:snap-to-layout-grid="false"/>
    </style:style>
    <style:style style:name="MP5" style:family="paragraph" style:parent-style-name="Default_20_Text">
      <style:paragraph-properties style:snap-to-layout-grid="false"/>
    </style:style>
    <style:style style:name="MP6" style:family="paragraph" style:parent-style-name="Default_20_Text">
      <style:paragraph-properties style:snap-to-layout-grid="false">
        <style:tab-stops>
          <style:tab-stop style:position="0cm"/>
          <style:tab-stop style:position="0.46cm" style:type="char" style:char="."/>
          <style:tab-stop style:position="0.96cm" style:type="char" style:char="."/>
          <style:tab-stop style:position="1.461cm" style:type="char" style:char="."/>
          <style:tab-stop style:position="1.96cm" style:type="char" style:char="."/>
          <style:tab-stop style:position="2.461cm" style:type="char" style:char="."/>
          <style:tab-stop style:position="2.96cm" style:type="char" style:char="."/>
          <style:tab-stop style:position="3.461cm" style:type="char" style:char="."/>
          <style:tab-stop style:position="3.96cm" style:type="char" style:char="."/>
          <style:tab-stop style:position="5.715cm"/>
          <style:tab-stop style:position="9.525cm"/>
          <style:tab-stop style:position="11.46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</style:style>
    <style:style style:name="MP7" style:family="paragraph" style:parent-style-name="Default_20_Text">
      <style:paragraph-properties fo:margin-left="-1.453cm" fo:margin-right="0cm" fo:text-indent="1.453cm" style:auto-text-indent="false" style:snap-to-layout-grid="false">
        <style:tab-stops>
          <style:tab-stop style:position="-1.461cm"/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</style:style>
    <style:style style:name="MP8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color="#0000ff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tyle-complex="italic" style:font-weight-complex="bold"/>
    </style:style>
    <style:style style:name="MT1" style:family="text">
      <style:text-properties officeooo:rsid="00104d18"/>
    </style:style>
    <style:style style:name="MT2" style:family="text">
      <style:text-properties fo:font-size="10pt" fo:language="en" fo:country="US" style:font-size-asian="10pt"/>
    </style:style>
    <style:style style:name="MT3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1.251cm" fo:margin-bottom="1.25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9cm" fo:margin-left="0cm" fo:margin-right="0cm" fo:margin-bottom="1.191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 table:style-name="Table2.1">
            <table:table-cell table:style-name="Table2.A1" table:number-columns-spanned="4" office:value-type="string">
              <text:p text:style-name="MP1">VOP</text:p>
            </table:table-cell>
            <table:covered-table-cell/>
            <table:covered-table-cell/>
            <table:covered-table-cell/>
          </table:table-row>
          <table:table-row table:style-name="Table2.1">
            <table:table-cell table:style-name="Table2.A1" table:number-columns-spanned="4" office:value-type="string">
              <text:p text:style-name="MP2">Viamed Operating sub Process</text:p>
            </table:table-cell>
            <table:covered-table-cell/>
            <table:covered-table-cell/>
            <table:covered-table-cell/>
          </table:table-row>
          <table:table-row table:style-name="Table2.1">
            <table:table-cell table:style-name="Table2.A3" table:number-columns-spanned="4" office:value-type="string">
              <text:p text:style-name="MP3">VM3/COP/02.01 <text:span text:style-name="MT1">VST</text:span></text:p>
            </table:table-cell>
            <table:covered-table-cell/>
            <table:covered-table-cell/>
            <table:covered-table-cell/>
          </table:table-row>
          <table:table-row table:style-name="Table2.1">
            <table:table-cell table:style-name="Table2.A4" office:value-type="string">
              <text:p text:style-name="MP4"/>
            </table:table-cell>
            <table:table-cell table:style-name="Table2.A4" office:value-type="string">
              <text:p text:style-name="MP5"/>
            </table:table-cell>
            <table:table-cell table:style-name="Table2.A4" office:value-type="string">
              <text:p text:style-name="MP6"/>
            </table:table-cell>
            <table:table-cell table:style-name="Table2.A1" office:value-type="string">
              <text:p text:style-name="MP6"/>
            </table:table-cell>
          </table:table-row>
          <table:table-row table:style-name="Table2.1">
            <table:table-cell table:style-name="Table2.A4" office:value-type="string">
              <text:p text:style-name="MP4"/>
            </table:table-cell>
            <table:table-cell table:style-name="Table2.A4" office:value-type="string">
              <text:p text:style-name="MP5"/>
            </table:table-cell>
            <table:table-cell table:style-name="Table2.A4" office:value-type="string">
              <text:p text:style-name="MP5"/>
            </table:table-cell>
            <table:table-cell table:style-name="Table2.A1" office:value-type="string">
              <text:p text:style-name="MP7"/>
            </table:table-cell>
          </table:table-row>
          <table:table-row table:style-name="Table2.1">
            <table:table-cell table:style-name="Table2.A1" table:number-columns-spanned="4" office:value-type="string">
              <text:p text:style-name="MP8">Boundaries of <text:span text:style-name="MT1">9001:2015</text:span></text:p>
            </table:table-cell>
            <table:covered-table-cell/>
            <table:covered-table-cell/>
            <table:covered-table-cell/>
          </table:table-row>
        </table:table>
        <text:p text:style-name="Header"/>
      </style:header-first>
      <style:footer>
        <text:p text:style-name="Footer"><text:tab/><text:tab/><text:span text:style-name="MT2">Page </text:span><text:span text:style-name="MT2"><text:page-number text:select-page="current">3</text:page-number></text:span><text:span text:style-name="MT2"> of </text:span><text:span text:style-name="MT2"><text:page-count style:num-format="1">3</text:page-count></text:span></text:p>
      </style:footer>
      <style:footer-first>
        <text:p text:style-name="Footer"><text:s text:c="7"/><text:date style:data-style-name="N36" text:date-value="2017-11-03T15:33:23.539000055">03/11/2017</text:date> <text:s text:c="18"/><text:span text:style-name="MT3">Page </text:span><text:span text:style-name="MT3"><text:page-number text:select-page="current">1</text:page-number></text:span><text:span text:style-name="MT3"> of </text:span><text:span text:style-name="MT3"><text:page-count style:num-format="1">3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STOMER COMPLAINTS</dc:title>
    <meta:initial-creator> </meta:initial-creator>
    <meta:creation-date>2006-05-20T16:06:00</meta:creation-date>
    <dc:date>2017-11-03T15:33:23.030000000</dc:date>
    <meta:print-date>2017-10-30T19:15:02.886000000</meta:print-date>
    <meta:editing-cycles>14</meta:editing-cycles>
    <meta:editing-duration>P23DT23H17M23S</meta:editing-duration>
    <meta:generator>LibreOffice/5.2.5.1$Windows_x86 LibreOffice_project/0312e1a284a7d50ca85a365c316c7abbf20a4d22</meta:generator>
    <meta:document-statistic meta:table-count="2" meta:image-count="0" meta:object-count="0" meta:page-count="3" meta:paragraph-count="44" meta:word-count="616" meta:character-count="4130" meta:non-whitespace-character-count="3508"/>
  </office:meta>
</office:document-meta>
</file>