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P6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P7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9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10" style:family="paragraph" style:parent-style-name="Table_20_Text">
      <style:text-properties fo:font-size="10pt" style:font-size-asian="10pt" style:font-size-complex="10pt"/>
    </style:style>
    <style:style style:name="P11" style:family="paragraph" style:parent-style-name="Table_20_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able_20_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text-underline-style="none" fo:font-weight="normal" officeooo:rsid="000ed212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8" style:family="text">
      <style:text-properties officeooo:rsid="000ed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amed Overall Risk Analysis Program</text:p>
      <text:p text:style-name="P4"/>
      <text:p text:style-name="P12">HSE Risk Analysis</text:p>
      <text:p text:style-name="P13"><text:tab/>All Employee's and Company Premises have a yearly Risk analysis carried out and is logged.</text:p>
      <text:p text:style-name="P11"/>
      <text:p text:style-name="P12">Fire Risk Analysis</text:p>
      <text:p text:style-name="P13"><text:tab/>All Employee's and Company Premises have a yearly Fire Risk analysis carried out and is logged.</text:p>
      <text:p text:style-name="P11"/>
      <text:p text:style-name="P12">Flooding Risk Analysis</text:p>
      <text:p text:style-name="P13"><text:tab/>Basement of building has on occasion flooded with a couple inches of water,</text:p>
      <text:p text:style-name="P13"><text:tab/>Nothing of any importance is stored there for this reason, No amount of further flooding will make the water rise in the <text:tab/>basement so any actual flooding risk is negligible</text:p>
      <text:p text:style-name="P11"/>
      <text:p text:style-name="P12">Office / Building Disaster</text:p>
      <text:p text:style-name="P13"><text:tab/>All Critical system are duplicated off Site</text:p>
      <text:p text:style-name="P13"><text:tab/>Short Delay may occur if Restocking is required. - Minimal Risk</text:p>
      <text:p text:style-name="P11"/>
      <text:p text:style-name="P12">Computer Systems Failure</text:p>
      <text:p text:style-name="P13"><text:tab/>All Client system are now 'dumb' terminals with a main core of Critical Server Machines.</text:p>
      <text:p text:style-name="P13"><text:tab/>These are replaced on a yearly basis.</text:p>
      <text:p text:style-name="Table_20_Text"><text:span text:style-name="T3"><text:tab/>Chance of failure classed as High, with 3 total failures between 2000 and 2012,</text:span></text:p>
      <text:p text:style-name="P13"><text:tab/>Backup systems in Place, in the case of the 3 Failures there was no customer Impact, with total down time of <text:tab/>system approximately 4 hours per failure as backup systems are activated.</text:p>
      <text:p text:style-name="P11"/>
      <text:p text:style-name="P12">Day To Day Operations</text:p>
      <text:p text:style-name="Table_20_Text"><text:span text:style-name="T3"><text:tab/>Day to Day operations Maintained by the ISO EN 13485:20</text:span><text:span text:style-name="T4">16</text:span><text:span text:style-name="T3"> and ISO 9001:20</text:span><text:span text:style-name="T4">15</text:span><text:span text:style-name="T3"> Company Procedures.</text:span></text:p>
      <text:p text:style-name="P11"/>
      <text:p text:style-name="P12">Continuity of Supply</text:p>
      <text:p text:style-name="Table_20_Text"><text:span text:style-name="T3"><text:tab/>Maintained by the ISO EN 13485:20</text:span><text:span text:style-name="T4">16</text:span><text:span text:style-name="T3"> and ISO 9001:20</text:span><text:span text:style-name="T4">15</text:span><text:span text:style-name="T3"> Company Procedures. And Yearly Supplier Reviews.</text:span></text:p>
      <text:p text:style-name="P13"><text:tab/>Computer systems track supply's and any supply problems are found during the weekly review,</text:p>
      <text:p text:style-name="P13"><text:tab/>any relevant customers are informed of pending problems.</text:p>
      <text:p text:style-name="P10"/>
      <text:p text:style-name="P12">Individual Products</text:p>
      <text:p text:style-name="P13"><text:tab/>All Products Manufactured / OEM Labeled have Risk Assessments in Line with EN ISO 13485:20<text:span text:style-name="T8">16</text:span></text:p>
      <text:p text:style-name="P11"/>
      <text:p text:style-name="P12">Community Risk Register</text:p>
      <text:p text:style-name="Table_20_Text"><text:span text:style-name="T3"><text:tab/>Is reviewed annually as part of <text:s/>the annual HSE Risk Assessment.</text:span></text:p>
      <text:p text:style-name="P11"/>
      <text:p text:style-name="P1">Viamed Overall Risk Analysis Program</text:p>
      <text:p text:style-name="P2"><text:tab/>This Document and all related sections are checked each year as part of the HSE Risk Assessment.</text:p>
      <text:p text:style-name="P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2.611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t3" style:family="paragraph" style:parent-style-name="Standard">
      <style:paragraph-properties fo:line-height="0.38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line-height="0.50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Outline_20__28_Not_20_Indented_29_" style:display-name="Outline (Not Indented)" style:family="paragraph" style:parent-style-name="Standard">
      <style:text-properties fo:font-size="12pt" style:font-size-asian="12pt" style:font-size-complex="12pt"/>
    </style:style>
    <style:style style:name="Outline_20__28_Indented_29_" style:display-name="Outline (Indented)" style:family="paragraph" style:parent-style-name="Standard">
      <style:text-properties fo:font-size="12pt" style:font-size-asian="12pt" style:font-size-complex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0.508cm" fo:text-indent="1.27cm" style:auto-text-indent="false"/>
      <style:text-properties fo:font-size="12pt" style:font-size-asian="12pt" style:font-size-complex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Body_20_Single" style:display-name="Body Single" style:family="paragraph" style:parent-style-name="Standard">
      <style:text-properties fo:font-size="12pt" style:font-size-asian="12pt" style:font-size-complex="12pt"/>
    </style:style>
    <style:style style:name="Bullet" style:family="paragraph" style:parent-style-name="Standard">
      <style:text-properties fo:font-size="12pt" style:font-size-asian="12pt" style:font-size-complex="12pt"/>
    </style:style>
    <style:style style:name="Bullet_20_1" style:display-name="Bullet 1" style:family="paragraph" style:parent-style-name="Standard">
      <style:text-properties fo:font-size="12pt" style:font-size-asian="12pt" style:font-size-complex="12pt"/>
    </style:style>
    <style:style style:name="Number_20_List" style:display-name="Number List" style:family="paragraph" style:parent-style-name="Standard">
      <style:text-properties fo:font-size="12pt" style:font-size-asian="12pt" style:font-size-complex="12pt"/>
    </style:style>
    <style:style style:name="Subhead" style:family="paragraph" style:parent-style-name="Standard">
      <style:paragraph-properties fo:margin-top="0.127cm" fo:margin-bottom="0.127cm" loext:contextual-spacing="false"/>
    </style:style>
    <style:style style:name="title" style:family="paragraph" style:parent-style-name="Standard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Text" style:display-name="Table Text" style:family="paragraph" style:parent-style-name="Standard">
      <style:text-properties fo:font-size="12pt" style:font-size-asian="12pt" style:font-size-complex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MP2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P3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MP4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7cm" fo:margin-left="1.753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2cm" fo:margin-bottom="2.353cm" style:dynamic-spacing="true"/>
      </style:header-style>
      <style:footer-style>
        <style:header-footer-properties fo:min-height="1.356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PANY OPERATING PROCEDURES</text:p>
        <text:p text:style-name="MP2">Overall Risk Analysis Program</text:p>
        <text:p text:style-name="MP3">VM3/COP/24.00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hn Lamb</meta:initial-creator>
    <meta:creation-date>2006-04-12T13:22:00</meta:creation-date>
    <dc:date>2017-10-19T20:04:39.577000000</dc:date>
    <meta:print-date>2006-04-12T12:22:00</meta:print-date>
    <meta:editing-cycles>4</meta:editing-cycles>
    <meta:editing-duration>P23DT22H11M39S</meta:editing-duration>
    <meta:document-statistic meta:table-count="0" meta:image-count="0" meta:object-count="0" meta:page-count="1" meta:paragraph-count="32" meta:word-count="301" meta:character-count="1880" meta:non-whitespace-character-count="1580"/>
    <meta:generator>LibreOffice/5.4.0.3$Windows_x86 LibreOffice_project/7556cbc6811c9d992f4064ab9287069087d7f62c</meta:generator>
  </office:meta>
</office:document-meta>
</file>