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359cm" table:align="left" style:writing-mode="lr-tb"/>
    </style:style>
    <style:style style:name="Table1.A" style:family="table-column">
      <style:table-column-properties style:column-width="4.043cm"/>
    </style:style>
    <style:style style:name="Table1.B" style:family="table-column">
      <style:table-column-properties style:column-width="3.179cm"/>
    </style:style>
    <style:style style:name="Table1.C" style:family="table-column">
      <style:table-column-properties style:column-width="3.219cm"/>
    </style:style>
    <style:style style:name="Table1.D" style:family="table-column">
      <style:table-column-properties style:column-width="1.739cm"/>
    </style:style>
    <style:style style:name="Table1.E" style:family="table-column">
      <style:table-column-properties style:column-width="1.741cm"/>
    </style:style>
    <style:style style:name="Table1.F" style:family="table-column">
      <style:table-column-properties style:column-width="0.855cm"/>
    </style:style>
    <style:style style:name="Table1.G" style:family="table-column">
      <style:table-column-properties style:column-width="0.903cm"/>
    </style:style>
    <style:style style:name="Table1.H" style:family="table-column">
      <style:table-column-properties style:column-width="1.351cm"/>
    </style:style>
    <style:style style:name="Table1.I" style:family="table-column">
      <style:table-column-properties style:column-width="1.328cm"/>
    </style:style>
    <style:style style:name="Table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1.I1" style:family="table-cell">
      <style:table-cell-properties style:vertical-align="middle" style:border-line-width="0cm 0.004cm 0.002cm" fo:padding="0.049cm" fo:border="0.05pt double #808080"/>
    </style:style>
    <style:style style:name="Table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1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1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2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2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2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2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2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2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2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2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3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3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4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4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5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5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6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6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7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7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1.A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B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C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D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E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F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G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H8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1.I8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2" style:family="paragraph" style:parent-style-name="Default_20_Text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3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fo:font-size="12pt" fo:language="en" fo:country="US" style:font-size-asian="12pt" style:font-size-complex="12pt"/>
    </style:style>
    <style:style style:name="P4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5" style:family="paragraph" style:parent-style-name="Default_20_Text">
      <style:paragraph-properties fo:text-align="start" style:justify-single-word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4.92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6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7" style:family="paragraph" style:parent-style-name="Heading_20_3">
      <style:paragraph-properties fo:margin-top="0.212cm" fo:margin-bottom="0.499cm" loext:contextual-spacing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01e539c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style:font-name="Arial1" fo:font-size="14pt" fo:letter-spacing="normal" fo:language="en" fo:country="US" fo:font-style="normal" fo:font-weight="normal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e539c"/>
    </style:style>
    <style:style style:name="P11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2" style:family="paragraph" style:parent-style-name="Default_20_Text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3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officeooo:rsid="001e539c" officeooo:paragraph-rsid="001e539c" style:font-name-asian="Times New Roman" style:font-size-asian="12pt" style:font-name-complex="Times New Roman" style:font-size-complex="12pt"/>
    </style:style>
    <style:style style:name="P14" style:family="paragraph" style:parent-style-name="Default_20_Text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_20_Text">
      <style:paragraph-properties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text-underline-style="none" officeooo:rsid="001e539c" officeooo:paragraph-rsid="001e539c" style:font-name-asian="Times New Roman" style:font-size-asian="12pt" style:font-name-complex="Times New Roman" style:font-size-complex="12pt"/>
    </style:style>
    <style:style style:name="P16" style:family="paragraph" style:parent-style-name="Default_20_Text" style:master-page-name="Standard">
      <style:paragraph-properties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Default_20_Text" style:list-style-name="L1">
      <style:paragraph-properties fo:margin-left="0cm" fo:margin-right="0cm" fo:text-indent="0cm" style:auto-text-indent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8" style:family="paragraph" style:parent-style-name="Default_20_Text" style:list-style-name="L2">
      <style:paragraph-properties fo:margin-left="1.27cm" fo:margin-right="0cm" fo:text-indent="-0.635cm" style:auto-text-indent="false">
        <style:tab-stops>
          <style:tab-stop style:position="0cm"/>
          <style:tab-stop style:position="1.77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text-properties fo:font-weight="bold"/>
    </style:style>
    <style:style style:name="T1" style:family="text">
      <style:text-properties style:use-window-font-color="true" style:font-name="Courier New" fo:font-size="18pt" fo:language="en" fo:country="US" fo:font-weight="bold" style:font-name-asian="Courier New" style:font-size-asian="18pt" style:font-weight-asian="bold" style:font-name-complex="Courier New" style:font-size-complex="18pt" style:font-weight-complex="bold"/>
    </style:style>
    <style:style style:name="T2" style:family="text">
      <style:text-properties style:use-window-font-color="true" style:font-name="Courier New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  <style:style style:name="T3" style:family="text">
      <style:text-properties style:use-window-font-color="true" style:font-name="Courier New" fo:font-size="12pt" fo:language="en" fo:country="US" fo:font-weight="bold" officeooo:rsid="001e539c" style:font-name-asian="Courier New" style:font-size-asian="12pt" style:font-weight-asian="bold" style:font-name-complex="Courier New" style:font-size-complex="12pt" style:font-weight-complex="bold"/>
    </style:style>
    <style:style style:name="T4" style:family="text">
      <style:text-properties style:use-window-font-color="true"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en" fo:country="US" officeooo:rsid="001e539c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fo:font-size="12pt" fo:language="en" fo:country="US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officeooo:rsid="001dcf86"/>
    </style:style>
    <style:style style:name="T12" style:family="text">
      <style:text-properties officeooo:rsid="001e539c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1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The purpose of this procedure is to describe the system in use at the company for the orders, review and processing of all Sales. </text:p>
      <text:p text:style-name="P14"/>
      <text:p text:style-name="P14"/>
      <text:p text:style-name="P14">CUSTOMER ENQUIRIES</text:p>
      <text:p text:style-name="P2"><text:span text:style-name="T5"><text:tab/>1.1<text:tab/></text:span><text:span text:style-name="T7">Telephone Enquiries</text:span></text:p>
      <text:p text:style-name="P4"><text:tab/><text:tab/>1.1.1<text:tab/>If the Telephone, Fax or email is used Viamed must assume the enquiry is urgent </text:p>
      <text:p text:style-name="P4"><text:tab/><text:tab/><text:tab/>and any unnecessary delays could prejudice our existing goodwill and future </text:p>
      <text:p text:style-name="P4"><text:tab/><text:tab/><text:tab/>business.</text:p>
      <text:p text:style-name="P4"><text:tab/><text:tab/>1.1.2<text:tab/>Record in your diary and/or Intrastats:-</text:p>
      <text:p text:style-name="P4"><text:tab/><text:tab/><text:tab/>Name : Department, Hospital</text:p>
      <text:p text:style-name="P4"><text:tab/><text:tab/><text:tab/>Companies Name, Company Address, Email, Telephone and Contact Details</text:p>
      <text:p text:style-name="P4"><text:tab/><text:tab/>1.1.3<text:tab/>Enter into Goldmine</text:p>
      <text:p text:style-name="P4"><text:tab/></text:p>
      <text:p text:style-name="P6"><text:span text:style-name="T5"><text:tab/>1.2<text:tab/></text:span><text:span text:style-name="T7">Technical Enquiry</text:span></text:p>
      <text:p text:style-name="P4"><text:tab/><text:tab/>1.2.1<text:tab/>If the enquiry is simple, give answer - Use Data Sheets/Intrastats where applicable</text:p>
      <text:p text:style-name="P4"><text:tab/><text:tab/>1.2.2<text:tab/>Possible equipment failure, do a Warranty Check using the Stock Book/Intrastats .</text:p>
      <text:p text:style-name="P4"><text:tab/><text:tab/>1.2.3<text:tab/>If failed under warranty:</text:p>
      <text:p text:style-name="P4"><text:tab/><text:tab/><text:tab/>Small items e.g. sensors offer replacement same day on no charge Invoice Must be <text:tab/><text:tab/><text:tab/>signed off by a director.</text:p>
      <text:p text:style-name="P4"><text:tab/><text:tab/><text:tab/>Customer to be informed that a chargeable invoice will be raised if on</text:p>
      <text:p text:style-name="P4"><text:tab/><text:tab/><text:tab/>receipt no fault is found. <text:s/>Alternatively the customer must send goods to</text:p>
      <text:p text:style-name="P4"><text:tab/><text:tab/><text:tab/>Viamed first for inspection. <text:s/>If a large item, ask for it to be returned. If customer is</text:p>
      <text:p text:style-name="P4"><text:tab/><text:tab/><text:tab/>reluctant arrange to send engineer or sales engineer as soon as possible.</text:p>
      <text:p text:style-name="P4"><text:tab/><text:tab/><text:tab/>If urgent Bleep or 'phone relevant person with regard to area normally </text:p>
      <text:p text:style-name="P4"><text:tab/><text:tab/><text:tab/>covered.</text:p>
      <text:p text:style-name="P4"><text:tab/><text:tab/><text:tab/>Raise Intrastat Issue to relevant person.</text:p>
      <text:p text:style-name="P4"><text:tab/><text:tab/><text:tab/>Enter into Goldmine</text:p>
      <text:p text:style-name="P4"><text:tab/><text:tab/>1.2.4<text:tab/>For a non-warranty repair, request the customer returns items to Viamed or</text:p>
      <text:p text:style-name="P4"><text:tab/><text:tab/><text:tab/>offer a chargable on site visit.</text:p>
      <text:p text:style-name="P4"><text:tab/><text:tab/><text:tab/>Obtain Order number and any special instructions.</text:p>
      <text:p text:style-name="P4"><text:tab/><text:tab/>1.2.5<text:tab/>Where the enquiry is not readily answerable:-</text:p>
      <text:p text:style-name="P4"><text:tab/><text:tab/><text:tab/>Obtain Equipment Type and Serial Number, and general details of problem. <text:s/>Record <text:tab/><text:tab/><text:tab/>in Diary/Intrastats:</text:p>
      <text:p text:style-name="P4"><text:tab/><text:tab/><text:tab/>Pass on to Engineer or <text:s/>Director.</text:p>
      <text:p text:style-name="P4"><text:tab/><text:tab/><text:tab/>When no answer can be given take Telephone number and create an Intrastat Issue <text:s/>to <text:tab/><text:tab/><text:tab/>MD/FD and/or relevant Engineer ensuring it contains the</text:p>
      <text:p text:style-name="P4"><text:tab/><text:tab/><text:tab/>following: Date : Name : Department : Customer : Telephone : Equipment</text:p>
      <text:p text:style-name="P4"><text:tab/><text:tab/><text:tab/>Serial No: : Warranty Y/N : Description of fault.</text:p>
      <text:p text:style-name="P4"><text:tab/><text:tab/><text:tab/>Enter into Goldmine</text:p>
      <text:p text:style-name="P4"><text:tab/> <text:s text:c="7"/>1.2.6 <text:s text:c="2"/>Customer Returning Goods, Generate a SRS Number from Intrastats and fill in <text:tab/><text:tab/><text:tab/><text:tab/>appropriate fields. SRS number should be quoted to the customer to place on <text:tab/><text:tab/><text:tab/><text:tab/>packaging</text:p>
      <text:p text:style-name="P6"><text:span text:style-name="T5"><text:tab/>1.3<text:tab/></text:span><text:span text:style-name="T7">Price Enquiries</text:span></text:p>
      <text:list xml:id="list2144975274" text:style-name="L1">
        <text:list-item>
          <text:list>
            <text:list-item>
              <text:list>
                <text:list-item>
                  <text:p text:style-name="P17"><text:soft-page-break/>Obtain prices from Intrastats/Opera (stock items) or Standard Price Guides.<text:tab/> <text:s text:c="29"/><text:tab/></text:p>
                </text:list-item>
              </text:list>
            </text:list-item>
          </text:list>
        </text:list-item>
      </text:list>
      <text:p text:style-name="P4"><text:tab/><text:tab/>1.3.2<text:tab/>Intrastats will be the most accurate for regularly supplied items. <text:tab/><text:tab/><text:tab/></text:p>
      <text:p text:style-name="P4"><text:tab/><text:tab/></text:p>
      <text:p text:style-name="P6"><text:span text:style-name="T5"><text:tab/>1.4<text:tab/></text:span><text:span text:style-name="T7">Delivery Enquiries</text:span></text:p>
      <text:p text:style-name="P4"><text:tab/><text:tab/>1.4.1<text:tab/>Check Order number, outstanding orders, and estimated delivery dates. Exercise <text:tab/><text:tab/><text:tab/><text:tab/>caution when giving out delivery dates.</text:p>
      <text:p text:style-name="P4"><text:tab/><text:tab/>1.4.2<text:tab/>Where delays are involved contact supplier for current status.</text:p>
      <text:p text:style-name="P4"/>
      <text:p text:style-name="P6"><text:span text:style-name="T5"><text:tab/>1.5<text:tab/></text:span><text:span text:style-name="T7">Product Information Enquiries</text:span></text:p>
      <text:p text:style-name="P4"><text:tab/><text:tab/>1.5.1<text:tab/>For simple products, consult Intrastats leaflets and data sheets. <text:s/></text:p>
      <text:p text:style-name="P4"><text:tab/><text:tab/><text:tab/>For complex products pass to relevant person.</text:p>
      <text:p text:style-name="P6"><text:span text:style-name="T5"><text:tab/>1.6<text:tab/></text:span><text:span text:style-name="T7">Trials and Demonstration</text:span></text:p>
      <text:p text:style-name="P4"><text:tab/><text:tab/>1.6.1<text:tab/>Depending on location offer to send in a sales person, time and place to be arranged</text:p>
      <text:p text:style-name="P4"><text:tab/><text:tab/><text:tab/>by the sales person, Issue in intrastats to relevant person.</text:p>
      <text:p text:style-name="P4"><text:tab/><text:tab/><text:tab/>Enter into Goldmine</text:p>
      <text:p text:style-name="P4"><text:tab/><text:tab/>1.6.2<text:tab/>If an urgent trial is required (or awkward area i.e. John O Groats) and the equipment <text:tab/><text:tab/><text:tab/>will go via post offer to send the item, preferably the same day depending current <text:tab/><text:tab/><text:tab/><text:tab/>stock levels.</text:p>
      <text:p text:style-name="P4"><text:tab/><text:tab/>1.6.3<text:tab/>Inform the sales person responsible.</text:p>
      <text:p text:style-name="P4"><text:tab/><text:tab/><text:tab/>Fill in the Intrastats Sale or Returns / Issue so goods can be chased up.</text:p>
      <text:p text:style-name="P4"><text:tab/><text:tab/><text:tab/>Must be sent to a named individual</text:p>
      <text:p text:style-name="P4"><text:tab/><text:tab/><text:tab/>Must be for 14 days only without permission of Directors.</text:p>
      <text:p text:style-name="P4"/>
      <text:p text:style-name="P6"><text:span text:style-name="T5">2.<text:tab/></text:span><text:span text:style-name="T7">LETTER AND FAX AND EMAIL ENQUIRIES</text:span></text:p>
      <text:p text:style-name="P4"><text:tab/>2.1<text:tab/>Give COPY of letter/fax to person most fitted to answer. </text:p>
      <text:p text:style-name="P4"><text:tab/><text:tab/>File original in appropriate file ORD / Sales / Purchasing Files.</text:p>
      <text:p text:style-name="P4"><text:tab/>2.2<text:tab/>Appropriate Copies of enquiry documentation to be sent to the sales</text:p>
      <text:p text:style-name="P4"><text:tab/><text:tab/> person/engineer and the reply is filed in the ORD / Sales / Purchasing Files.</text:p>
      <text:p text:style-name="P4"/>
      <text:p text:style-name="P6"><text:span text:style-name="T5">3.<text:tab/></text:span><text:span text:style-name="T7">QUOTATIONS</text:span></text:p>
      <text:p text:style-name="P4"><text:tab/>3.1<text:tab/>Written quotations can be prepared by any member of staff . <text:s/>Authorisation will</text:p>
      <text:p text:style-name="P4"><text:tab/><text:tab/> only be by the Managing Director or Financial Controller or by designation the</text:p>
      <text:p text:style-name="P4"><text:tab/><text:tab/> Office Manager.</text:p>
      <text:p text:style-name="P4"><text:tab/>3.2 <text:s text:c="2"/>Authorisation is required for quotes above a stipulated level set by financial director – <text:tab/><text:tab/><text:tab/><text:tab/><text:tab/> <text:s text:c="24"/><text:span text:style-name="T11">Currently £5000.00</text:span></text:p>
      <text:p text:style-name="P4"><text:tab/>3.3<text:tab/>Quotes to be filed in the Quotes File.</text:p>
      <text:p text:style-name="P4"><text:tab/>3.4 <text:s text:c="2"/>Goldmine to be filled in.</text:p>
      <text:p text:style-name="P4"/>
      <text:p text:style-name="P6"><text:span text:style-name="T5">4.<text:tab/></text:span><text:span text:style-name="T7">ORDERS</text:span></text:p>
      <text:p text:style-name="P6"><text:span text:style-name="T5"><text:tab/>4.1<text:tab/></text:span><text:span text:style-name="T7">Telephone Orders</text:span></text:p>
      <text:p text:style-name="P5"><text:tab/><text:tab/>All telephone orders must be recorded in Intrastats and Goldmine. <text:s/>At the time of recording <text:tab/><text:tab/>the order. The office <text:s/>staff must check item codes and descriptions against manufacturers <text:tab/><text:tab/><text:tab/>specifications. The callers full name,address, telephone and order number are recorded and <text:tab/><text:tab/>the customer is asked to confirm the order to us. <text:s/>The order is then initialed, <text:s/>processed and <text:tab/><text:tab/>filed.</text:p>
      <text:p text:style-name="P4"/>
      <text:p text:style-name="P4"><text:soft-page-break/><text:tab/><text:tab/>4.1.1<text:tab/>Customers <text:s/>ordering Non -Standard or none Pt. No. specific items which are not <text:tab/><text:tab/><text:tab/><text:tab/>covered by ISO900<text:span text:style-name="T12">1</text:span> suppliers should be informed and give permission before order <text:tab/></text:p>
      <text:p text:style-name="P4"><text:tab/><text:tab/><text:tab/>is accepted.</text:p>
      <text:p text:style-name="P4"><text:tab/><text:tab/></text:p>
      <text:p text:style-name="P6"><text:span text:style-name="T5"><text:tab/>4.2<text:tab/></text:span><text:span text:style-name="T7">Written/Faxed Orders</text:span></text:p>
      <text:p text:style-name="P4"><text:tab/><text:tab/>All written/faxed orders are checked by the office staff and date stamped in. </text:p>
      <text:p text:style-name="P4"><text:tab/><text:tab/>(Ref. Section 5.1)</text:p>
      <text:p text:style-name="P6"><text:span text:style-name="T5"><text:tab/>4.3<text:tab/></text:span><text:span text:style-name="T7">If the order is a confirmation:-</text:span></text:p>
      <text:p text:style-name="P4"><text:tab/><text:tab/>Check if the Order has already been processed on Opera.</text:p>
      <text:p text:style-name="P4"/>
      <text:p text:style-name="P6"><text:span text:style-name="T5"><text:tab/>4.4 </text:span><text:span text:style-name="T7">If the Order is not a Confirmation</text:span></text:p>
      <text:p text:style-name="P4"><text:tab/><text:tab/></text:p>
      <text:p text:style-name="P4"><text:s text:c="3"/><text:tab/><text:tab/>Check the quantity and which goods are required.</text:p>
      <text:p text:style-name="P4"><text:tab/><text:tab/>Any queries on the order; <text:s/>contact the relevant department and note the conversation on the <text:tab/><text:tab/>order and Goldmine details are fully filled in and details logged.</text:p>
      <text:list xml:id="list382248454" text:style-name="L2">
        <text:list-item>
          <text:p text:style-name="P18"><text:span text:style-name="T5"><text:tab/>4.5 </text:span><text:span text:style-name="T7">Internet Orders / Paypal.</text:span><text:span text:style-name="T5"><text:tab/></text:span></text:p>
        </text:list-item>
      </text:list>
      <text:p text:style-name="P6"/>
      <text:p text:style-name="P4"><text:s text:c="3"/><text:tab/> <text:s text:c="6"/>a) Enter Order Into Opera <text:s/>(VM3COP20.05) <text:s/>and Opera order printed signed and checked <text:tab/><text:tab/> <text:s text:c="3"/>by another member of staff. - Use the Paypal reference as the order number</text:p>
      <text:p text:style-name="P4"><text:tab/> <text:s text:c="6"/>b) The Contact/Customers details Added / updated in Goldmine.</text:p>
      <text:p text:style-name="P4"><text:s text:c="24"/>c) Confirmation Email confirming the order to be emailed to the customer.</text:p>
      <text:p text:style-name="P4"><text:s/></text:p>
      <text:p text:style-name="P6"><text:span text:style-name="T5"><text:tab/>5.<text:tab/></text:span><text:span text:style-name="T7">CONTRACT REVIEW</text:span></text:p>
      <text:p text:style-name="P4"><text:tab/>5.1<text:tab/>After an order has been checked as in section 4.4, it is stamped <text:s/>'Accepted' and initialed</text:p>
      <text:p text:style-name="P4"><text:tab/><text:tab/> and the Office Staff <text:s/>then:- </text:p>
      <text:p text:style-name="P6"><text:span text:style-name="T5"><text:tab/><text:tab/>a)<text:tab/>Order put onto Opera (</text:span><text:span text:style-name="T10">VM3COP20.05) </text:span><text:span text:style-name="T5">and Opera Order Printed Signed and Checked <text:tab/><text:tab/><text:tab/>by Another member of staff.</text:span></text:p>
      <text:p text:style-name="P4"><text:tab/><text:tab/>b)<text:tab/>Picking is carried out by warehouse staff via Intrastats (see procedure VM/COP/06)</text:p>
      <text:p text:style-name="P4"><text:tab/><text:tab/>c)<text:tab/>Raise the invoice/dispatch documentation, </text:p>
      <text:p text:style-name="P4"/>
      <text:p text:style-name="P4"><text:tab/><text:tab/></text:p>
      <text:p text:style-name="P6"><text:span text:style-name="T5">6.<text:tab/></text:span><text:span text:style-name="T7">ORDER AMENDMENTS</text:span></text:p>
      <text:p text:style-name="P4"><text:tab/>6.1<text:tab/>Where an order is amended prior to picking the ongoing order will be endorsed with the</text:p>
      <text:p text:style-name="P4"><text:tab/><text:tab/> amendment details, the full name of the contact, telephone number, date and the signature <text:tab/><text:tab/>of the person taking the amendment.</text:p>
      <text:p text:style-name="P4"/>
      <text:p text:style-name="P4"><text:tab/>6.2 <text:s/>All order amendment details should be entered into Goldmine, Customers full name and <text:tab/><text:tab/><text:tab/>Address to be checked. If Possible ask the customer to confirm the amendments via E-Mail</text:p>
      <text:p text:style-name="P4"/>
      <text:p text:style-name="P4"><text:tab/>6.3<text:tab/>If the amendment is after dispatch, a separate order will be raised and the</text:p>
      <text:p text:style-name="P4"><text:tab/><text:tab/> customer will be invoiced separately and, where appropriate, a Credit Note issued for</text:p>
      <text:p text:style-name="P4"><text:tab/><text:tab/> unwanted items on the original order upon return of the goods.</text:p>
      <text:p text:style-name="P4"/>
      <text:p text:style-name="P4"><text:tab/>6.4 <text:s/>When updating opera or converting a quote / and or proforma the 'Rasied by' field needs to <text:tab/><text:tab/>be updated with the initials of the current user.</text:p>
      <text:p text:style-name="P4"><text:soft-page-break/></text:p>
      <text:p text:style-name="P3"/>
      <text:p text:style-name="P4"><text:span text:style-name="T7"/></text:p>
      <text:p text:style-name="P4"><text:span text:style-name="T7"/></text:p>
      <text:p text:style-name="P15"><text:span text:style-name="T13">Sub Processes Linked to VOP 03 (VM3/COP/03)</text:span></text:p>
      <text:p text:style-name="P13"><text:span text:style-name="T9"/></text:p>
      <text:p text:style-name="P13"><text:span text:style-name="T9"><text:s/></text:span></text:p>
      <text:p text:style-name="P12"/>
      <text:p text:style-name="P12"/>
      <text:p text:style-name="P9">List Processes Per Titl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h text:style-name="P7" text:outline-level="3">Product Controller</text:h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I1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7863 To confirm the current repairs codes for various products in the system are up to date. and available to office members of staff.</text:p>
          </table:table-cell>
          <table:table-cell table:style-name="Table1.B88" office:value-type="string">
            <text:p text:style-name="Table_20_Contents">Maintain Repair Codes List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772<text:line-break/>Director 3 (Steve)</text:p>
          </table:table-cell>
          <table:table-cell table:style-name="Table1.E88" office:value-type="string">
            <text:p text:style-name="Table_20_Contents">773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2M <text:line-break/>Audit 24M</text:p>
          </table:table-cell>
        </table:table-row>
        <table:table-row>
          <table:table-cell table:style-name="Table1.A2" office:value-type="string">
            <text:h text:style-name="P7" text:outline-level="3">Sales Controller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6916</text:p>
          </table:table-cell>
          <table:table-cell table:style-name="Table1.B88" office:value-type="string">
            <text:p text:style-name="Table_20_Contents">Service exisiting</text:p>
          </table:table-cell>
          <table:table-cell table:style-name="Table1.C88" office:value-type="string">
            <text:p text:style-name="Table_20_Contents">Responsibility Allocation : Sales Controll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917</text:p>
          </table:table-cell>
          <table:table-cell table:style-name="Table1.B88" office:value-type="string">
            <text:p text:style-name="Table_20_Contents">Service extension</text:p>
          </table:table-cell>
          <table:table-cell table:style-name="Table1.C88" office:value-type="string">
            <text:p text:style-name="Table_20_Contents">Responsibility Allocation : Sales Controll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2" office:value-type="string">
            <text:h text:style-name="P7" text:outline-level="3">Warehouse Team Leader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5866 UPS surcharges change on a monthly basis.<text:line-break/>The internal system requires updating so the postage rates can be calculated by anyone correctly.</text:p>
          </table:table-cell>
          <table:table-cell table:style-name="Table1.B88" office:value-type="string">
            <text:p text:style-name="Table_20_Contents">UPS Shipping Fuel Surcharge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4<text:line-break/>Office Processes</text:p>
          </table:table-cell>
          <table:table-cell table:style-name="Table1.E88" office:value-type="string">
            <text:p text:style-name="Table_20_Contents">376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M <text:line-break/>Audit 3M</text:p>
          </table:table-cell>
        </table:table-row>
        <table:table-row>
          <table:table-cell table:style-name="Table1.A88" office:value-type="string">
            <text:p text:style-name="Table_20_Contents">6952</text:p>
          </table:table-cell>
          <table:table-cell table:style-name="Table1.B88" office:value-type="string">
            <text:p text:style-name="Table_20_Contents">Lost in Shipping Claims</text:p>
          </table:table-cell>
          <table:table-cell table:style-name="Table1.C88" office:value-type="string">
            <text:p text:style-name="Table_20_Contents">Responsibility Allocation : Warehouse Team Lead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971</text:p>
          </table:table-cell>
          <table:table-cell table:style-name="Table1.B88" office:value-type="string">
            <text:p text:style-name="Table_20_Contents">Freight Courier Cost Request</text:p>
          </table:table-cell>
          <table:table-cell table:style-name="Table1.C88" office:value-type="string">
            <text:p text:style-name="Table_20_Contents">Responsibility Allocation : Warehouse Team <text:soft-page-break/>Lead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692</text:p>
          </table:table-cell>
          <table:table-cell table:style-name="Table1.B88" office:value-type="string">
            <text:p text:style-name="Table_20_Contents">Take Complete Repair Paperwork To Office</text:p>
          </table:table-cell>
          <table:table-cell table:style-name="Table1.C88" office:value-type="string">
            <text:p text:style-name="Table_20_Contents">Responsibility Allocation : Warehouse Team Lead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796 To collate all the franking slips that have errors on them and so where not useable. These are returned to Royal mail for a refund of the carriage.</text:p>
          </table:table-cell>
          <table:table-cell table:style-name="Table1.B88" office:value-type="string">
            <text:p text:style-name="Table_20_Contents">Review Franking Label Error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45<text:line-break/>Goods Out</text:p>
          </table:table-cell>
          <table:table-cell table:style-name="Table1.E88" office:value-type="string">
            <text:p text:style-name="Table_20_Contents">646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3M <text:line-break/>Audit 3M</text:p>
          </table:table-cell>
        </table:table-row>
        <table:table-row>
          <table:table-cell table:style-name="Table1.A2" office:value-type="string">
            <text:h text:style-name="P7" text:outline-level="3">Office Team Leader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6938</text:p>
          </table:table-cell>
          <table:table-cell table:style-name="Table1.B88" office:value-type="string">
            <text:p text:style-name="Table_20_Contents">Customer Database Update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940</text:p>
          </table:table-cell>
          <table:table-cell table:style-name="Table1.B88" office:value-type="string">
            <text:p text:style-name="Table_20_Contents">Customer Ongoing task List</text:p>
          </table:table-cell>
          <table:table-cell table:style-name="Table1.C88" office:value-type="string">
            <text:p text:style-name="Table_20_Contents">Responsibility Allocation : Office Team Lead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956</text:p>
          </table:table-cell>
          <table:table-cell table:style-name="Table1.B88" office:value-type="string">
            <text:p text:style-name="Table_20_Contents">Sales Order Issues</text:p>
          </table:table-cell>
          <table:table-cell table:style-name="Table1.C88" office:value-type="string">
            <text:p text:style-name="Table_20_Contents">Responsibility Allocation : Office Team Leader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2" office:value-type="string">
            <text:h text:style-name="P7" text:outline-level="3">EX Sales Controller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5873 To check through list of export distributors</text:p>
          </table:table-cell>
          <table:table-cell table:style-name="Table1.B88" office:value-type="string">
            <text:p text:style-name="Table_20_Contents">Distributor Contract Review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204<text:line-break/>EX Sales Controller</text:p>
          </table:table-cell>
          <table:table-cell table:style-name="Table1.E88" office:value-type="string">
            <text:p text:style-name="Table_20_Contents">379<text:line-break/>Managing Director</text:p>
          </table:table-cell>
          <table:table-cell table:style-name="Table1.F88" office:value-type="string">
            <text:p text:style-name="Table_20_Contents">2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2</text:p>
          </table:table-cell>
          <table:table-cell table:style-name="Table1.I88" office:value-type="string">
            <text:p text:style-name="Table_20_Contents">Task 1M <text:line-break/>Audit 3M</text:p>
          </table:table-cell>
        </table:table-row>
        <table:table-row>
          <table:table-cell table:style-name="Table1.A88" office:value-type="string">
            <text:p text:style-name="Table_20_Contents">5885 Report generate to give a idea of the current and future sales and marketing.</text:p>
          </table:table-cell>
          <table:table-cell table:style-name="Table1.B88" office:value-type="string">
            <text:p text:style-name="Table_20_Contents">Monthly Reports</text:p>
          </table:table-cell>
          <table:table-cell table:style-name="Table1.C88" office:value-type="string">
            <text:p text:style-name="Table_20_Contents">Responsibility Allocation : EX Sales Controller</text:p>
          </table:table-cell>
          <table:table-cell table:style-name="Table1.D88" office:value-type="string">
            <text:p text:style-name="Table_20_Contents">385<text:line-break/>EX Sales Controller</text:p>
          </table:table-cell>
          <table:table-cell table:style-name="Table1.E88" office:value-type="string">
            <text:p text:style-name="Table_20_Contents">387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M <text:line-break/>Audit 3M</text:p>
          </table:table-cell>
        </table:table-row>
        <table:table-row>
          <table:table-cell table:style-name="Table1.A2" office:value-type="string">
            <text:h text:style-name="P7" text:outline-level="3">UK Sales Force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5876 To Collect E.Commerce Cardea And Multiquote Orders</text:p>
          </table:table-cell>
          <table:table-cell table:style-name="Table1.B88" office:value-type="string">
            <text:p text:style-name="Table_20_Contents">E.Commerce Cardea And Multiquote</text:p>
          </table:table-cell>
          <table:table-cell table:style-name="Table1.C88" office:value-type="string">
            <text:p text:style-name="Table_20_Contents">17319 VM3COP20.46 Multiquote e-Tendering procedure</text:p>
          </table:table-cell>
          <table:table-cell table:style-name="Table1.D88" office:value-type="string">
            <text:p text:style-name="Table_20_Contents">361</text:p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2" office:value-type="string">
            <text:h text:style-name="P7" text:outline-level="3">Office Processes</text:h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0">Process Scope</text:p>
          </table:table-cell>
          <table:table-cell table:style-name="Table1.A2" office:value-type="string">
            <text:p text:style-name="P20">Brief Description</text:p>
          </table:table-cell>
          <table:table-cell table:style-name="Table1.A2" office:value-type="string">
            <text:p text:style-name="P20">Responsibility/Procedure/Training</text:p>
          </table:table-cell>
          <table:table-cell table:style-name="Table1.A2" office:value-type="string">
            <text:p text:style-name="P20">Task</text:p>
          </table:table-cell>
          <table:table-cell table:style-name="Table1.A2" office:value-type="string">
            <text:p text:style-name="P20">Audit</text:p>
          </table:table-cell>
          <table:table-cell table:style-name="Table1.A2" office:value-type="string">
            <text:p text:style-name="P20">Risk</text:p>
          </table:table-cell>
          <table:table-cell table:style-name="Table1.A2" office:value-type="string">
            <text:p text:style-name="P20">Freq</text:p>
          </table:table-cell>
          <table:table-cell table:style-name="Table1.A2" office:value-type="string">
            <text:p text:style-name="P20">Overall</text:p>
          </table:table-cell>
          <table:table-cell table:style-name="Table1.I2" office:value-type="string">
            <text:p text:style-name="P20">Action</text:p>
          </table:table-cell>
        </table:table-row>
        <table:table-row>
          <table:table-cell table:style-name="Table1.A88" office:value-type="string">
            <text:p text:style-name="Table_20_Contents">2 Office Answering taking calls and either dealing <text:soft-page-break/>with the enquiry or passing the call onto someone who can, <text:line-break/>or making a call log for someone to return a call</text:p>
          </table:table-cell>
          <table:table-cell table:style-name="Table1.B88" office:value-type="string">
            <text:p text:style-name="Table_20_Contents">Answering Telephones</text:p>
          </table:table-cell>
          <table:table-cell table:style-name="Table1.C88" office:value-type="string">
            <text:p text:style-name="Table_20_Contents">17278 VM3COP03 Enquires Orders <text:soft-page-break/>Contract Review<text:line-break/>15040 ANSWERING TELEPHONE SCRIPT<text:line-break/>17126 VM3COP27.08 Intrastat Telephone Logging System.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>668<text:line-break/>Managing <text:soft-page-break/>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Audit 3M</text:p>
          </table:table-cell>
        </table:table-row>
        <table:table-row>
          <table:table-cell table:style-name="Table1.A88" office:value-type="string">
            <text:p text:style-name="Table_20_Contents">3 What to do when we have guests</text:p>
          </table:table-cell>
          <table:table-cell table:style-name="Table1.B88" office:value-type="string">
            <text:p text:style-name="Table_20_Contents">Meeting And Greeting Visitors To The Company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4 Offering guests a drink and/or snacks/lunch if appropriate.</text:p>
          </table:table-cell>
          <table:table-cell table:style-name="Table1.B88" office:value-type="string">
            <text:p text:style-name="Table_20_Contents">Assisting With Refreshments For Visitors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5 Enter Customer orders into the system,<text:line-break/>Checking Orders entered into the system so the order drops into the Active / Order picking list</text:p>
          </table:table-cell>
          <table:table-cell table:style-name="Table1.B88" office:value-type="string">
            <text:p text:style-name="Table_20_Contents">Processing Of Sales Orders</text:p>
          </table:table-cell>
          <table:table-cell table:style-name="Table1.C88" office:value-type="string">
            <text:p text:style-name="Table_20_Contents">20049 VM3COP03.01 Order Processing Priorities<text:line-break/>16276 VM3COP20.051 New Orders - How to enter Human Med orders and Order Checking<text:line-break/>22369 VM3COP03.08 Humanmed Order Process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</text:p>
          </table:table-cell>
          <table:table-cell table:style-name="Table1.B88" office:value-type="string">
            <text:p text:style-name="Table_20_Contents">Updating Contact Management System</text:p>
          </table:table-cell>
          <table:table-cell table:style-name="Table1.C88" office:value-type="string">
            <text:p text:style-name="Table_20_Contents">14215 VM3COP20.081 Adding Amending Contact Records in the CRM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 Process to check customer orders and enable picking</text:p>
          </table:table-cell>
          <table:table-cell table:style-name="Table1.B88" office:value-type="string">
            <text:p text:style-name="Table_20_Contents">Checking Of Sales Orders</text:p>
          </table:table-cell>
          <table:table-cell table:style-name="Table1.C88" office:value-type="string">
            <text:p text:style-name="Table_20_Contents">16276 VM3COP20.051 New Orders - How to enter Human Med orders and Order Checking<text:line-break/>22266 VM3COP03.07 Humanmed Order Check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8</text:p>
          </table:table-cell>
          <table:table-cell table:style-name="Table1.B88" office:value-type="string">
            <text:p text:style-name="Table_20_Contents">Order Acknowledgment And Status Liaison With Customers Regarding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9 Distribute recieved faxs</text:p>
          </table:table-cell>
          <table:table-cell table:style-name="Table1.B88" office:value-type="string">
            <text:p text:style-name="Table_20_Contents">Distribution Of Faxes</text:p>
          </table:table-cell>
          <table:table-cell table:style-name="Table1.C88" office:value-type="string">
            <text:p text:style-name="Table_20_Contents">18645 VM3COP03.11 Distribution Of Fax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10 Distribute Emails</text:p>
          </table:table-cell>
          <table:table-cell table:style-name="Table1.B88" office:value-type="string">
            <text:p text:style-name="Table_20_Contents">Distribution Of Emails</text:p>
          </table:table-cell>
          <table:table-cell table:style-name="Table1.C88" office:value-type="string">
            <text:p text:style-name="Table_20_Contents">20131 VM3COP27.02 Collecting Emails and Distributing 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>366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Audit 1M</text:p>
          </table:table-cell>
        </table:table-row>
        <table:table-row>
          <table:table-cell table:style-name="Table1.A88" office:value-type="string">
            <text:p text:style-name="Table_20_Contents">11 Distibuting incoming <text:soft-page-break/>post to correct person</text:p>
          </table:table-cell>
          <table:table-cell table:style-name="Table1.B88" office:value-type="string">
            <text:p text:style-name="Table_20_Contents">Distribution Of Mail</text:p>
          </table:table-cell>
          <table:table-cell table:style-name="Table1.C88" office:value-type="string">
            <text:p text:style-name="Table_20_Contents">18641 <text:soft-page-break/>VM3COP20.01 Post In Distributing the Post</text:p>
          </table:table-cell>
          <table:table-cell table:style-name="Table1.D88" office:value-type="string">
            <text:p text:style-name="Table_20_Contents">599<text:line-break/><text:soft-page-break/>Office Processes</text:p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</text:p>
          </table:table-cell>
        </table:table-row>
        <table:table-row>
          <table:table-cell table:style-name="Table1.A88" office:value-type="string">
            <text:p text:style-name="Table_20_Contents">12</text:p>
          </table:table-cell>
          <table:table-cell table:style-name="Table1.B88" office:value-type="string">
            <text:p text:style-name="Table_20_Contents">Sales And Technical Information Processing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14 Ensuring that fax reports have been generated for both sent and received faxes and ensuring there is paper in the fax machine</text:p>
          </table:table-cell>
          <table:table-cell table:style-name="Table1.B88" office:value-type="string">
            <text:p text:style-name="Table_20_Contents">Fax Paper</text:p>
          </table:table-cell>
          <table:table-cell table:style-name="Table1.C88" office:value-type="string">
            <text:p text:style-name="Table_20_Contents">17143 VM3COP20.33 Generating Fax Reports This process is now obsolete</text:p>
          </table:table-cell>
          <table:table-cell table:style-name="Table1.D88" office:value-type="string">
            <text:p text:style-name="Table_20_Contents">367<text:line-break/>Office Processes</text:p>
          </table:table-cell>
          <table:table-cell table:style-name="Table1.E88" office:value-type="string">
            <text:p text:style-name="Table_20_Contents">411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15 Paperwork to be filed in the correct order</text:p>
          </table:table-cell>
          <table:table-cell table:style-name="Table1.B88" office:value-type="string">
            <text:p text:style-name="Table_20_Contents">Filing and Archiving</text:p>
          </table:table-cell>
          <table:table-cell table:style-name="Table1.C88" office:value-type="string">
            <text:p text:style-name="Table_20_Contents">17084 VM3COP20.28 Office Filing and Archiving</text:p>
          </table:table-cell>
          <table:table-cell table:style-name="Table1.D88" office:value-type="string">
            <text:p text:style-name="Table_20_Contents">567<text:line-break/>Office Processes</text:p>
          </table:table-cell>
          <table:table-cell table:style-name="Table1.E88" office:value-type="string">
            <text:p text:style-name="Table_20_Contents">533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2W</text:p>
          </table:table-cell>
        </table:table-row>
        <table:table-row>
          <table:table-cell table:style-name="Table1.A88" office:value-type="string">
            <text:p text:style-name="Table_20_Contents">16</text:p>
          </table:table-cell>
          <table:table-cell table:style-name="Table1.B88" office:value-type="string">
            <text:p text:style-name="Table_20_Contents">Photocopying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17 Office no longer prepare catalogues</text:p>
          </table:table-cell>
          <table:table-cell table:style-name="Table1.B88" office:value-type="string">
            <text:p text:style-name="Table_20_Contents">Preparation Of Catalogue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20 Ensuring mail shots are printed and sent</text:p>
          </table:table-cell>
          <table:table-cell table:style-name="Table1.B88" office:value-type="string">
            <text:p text:style-name="Table_20_Contents">Processing Of Mail Shot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402<text:line-break/>Office Processes</text:p>
          </table:table-cell>
          <table:table-cell table:style-name="Table1.E88" office:value-type="string">
            <text:p text:style-name="Table_20_Contents">403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21 Ensuring office job list is being updated and completed</text:p>
          </table:table-cell>
          <table:table-cell table:style-name="Table1.B88" office:value-type="string">
            <text:p text:style-name="Table_20_Contents">Office Sales Projects</text:p>
          </table:table-cell>
          <table:table-cell table:style-name="Table1.C88" office:value-type="string">
            <text:p text:style-name="Table_20_Contents">17710 VM3COP20.40 Jobs Lists how to<text:line-break/>17226 VM3COP03.04 Office Jobs Priority List</text:p>
          </table:table-cell>
          <table:table-cell table:style-name="Table1.D88" office:value-type="string">
            <text:p text:style-name="Table_20_Contents">570<text:line-break/>Office Processes</text:p>
          </table:table-cell>
          <table:table-cell table:style-name="Table1.E88" office:value-type="string">
            <text:p text:style-name="Table_20_Contents">534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36 Invoices are emailed to customers</text:p>
          </table:table-cell>
          <table:table-cell table:style-name="Table1.B88" office:value-type="string">
            <text:p text:style-name="Table_20_Contents">Emailing Of Invoices</text:p>
          </table:table-cell>
          <table:table-cell table:style-name="Table1.C88" office:value-type="string">
            <text:p text:style-name="Table_20_Contents">20054 VM3COP20.061 Sending Invoices Via E-Mail</text:p>
          </table:table-cell>
          <table:table-cell table:style-name="Table1.D88" office:value-type="string">
            <text:p text:style-name="Table_20_Contents">430<text:line-break/>Office Processes</text:p>
          </table:table-cell>
          <table:table-cell table:style-name="Table1.E88" office:value-type="string">
            <text:p text:style-name="Table_20_Contents">362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W</text:p>
          </table:table-cell>
        </table:table-row>
        <table:table-row>
          <table:table-cell table:style-name="Table1.A88" office:value-type="string">
            <text:p text:style-name="Table_20_Contents">37 Viamed has a consignment stock with West Yorkshire Ambulance,<text:line-break/><text:line-break/>We scan stock to a shelf, then send them the consignment stock<text:line-break/>As and when they use stock each week we do a rational and invoice them for the used stock and replenish the consignment stock.<text:line-break/><text:line-break/>WYA Stock check via the website.<text:line-break/><text:line-break/>We can now check their stock agrees with ours.</text:p>
          </table:table-cell>
          <table:table-cell table:style-name="Table1.B88" office:value-type="string">
            <text:p text:style-name="Table_20_Contents">West Yorkshire Ambulance Stock</text:p>
          </table:table-cell>
          <table:table-cell table:style-name="Table1.C88" office:value-type="string">
            <text:p text:style-name="Table_20_Contents">20324 VM3COP20.25 WYA Yorkshire Ambulance Consignment Stock Order</text:p>
          </table:table-cell>
          <table:table-cell table:style-name="Table1.D88" office:value-type="string">
            <text:p text:style-name="Table_20_Contents">348<text:line-break/>Office Processes</text:p>
          </table:table-cell>
          <table:table-cell table:style-name="Table1.E88" office:value-type="string">
            <text:p text:style-name="Table_20_Contents">349<text:line-break/>UK Sales Controlle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ext:soft-page-break/>
        <table:table-row>
          <table:table-cell table:style-name="Table1.A88" office:value-type="string">
            <text:p text:style-name="Table_20_Contents">5850 Check the PO log is up to date with confirmations and expected shipping dates</text:p>
          </table:table-cell>
          <table:table-cell table:style-name="Table1.B88" office:value-type="string">
            <text:p text:style-name="Table_20_Contents">Purchase Order Log</text:p>
          </table:table-cell>
          <table:table-cell table:style-name="Table1.C88" office:value-type="string">
            <text:p text:style-name="Table_20_Contents">20588 VM3COP20.29 Checking the Purchase Order Log</text:p>
          </table:table-cell>
          <table:table-cell table:style-name="Table1.D88" office:value-type="string">
            <text:p text:style-name="Table_20_Contents">262<text:line-break/>Office Processes</text:p>
          </table:table-cell>
          <table:table-cell table:style-name="Table1.E88" office:value-type="string">
            <text:p text:style-name="Table_20_Contents">263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2W</text:p>
          </table:table-cell>
        </table:table-row>
        <table:table-row>
          <table:table-cell table:style-name="Table1.A88" office:value-type="string">
            <text:p text:style-name="Table_20_Contents">5857 Ensuring customer onsite service visits are completed</text:p>
          </table:table-cell>
          <table:table-cell table:style-name="Table1.B88" office:value-type="string">
            <text:p text:style-name="Table_20_Contents">Customer Service Logs</text:p>
          </table:table-cell>
          <table:table-cell table:style-name="Table1.C88" office:value-type="string">
            <text:p text:style-name="Table_20_Contents">16987 VM3COP20.27 Annual Services for Resuscitation Cabinets</text:p>
          </table:table-cell>
          <table:table-cell table:style-name="Table1.D88" office:value-type="string">
            <text:p text:style-name="Table_20_Contents">233<text:line-break/>Office Processes</text:p>
          </table:table-cell>
          <table:table-cell table:style-name="Table1.E88" office:value-type="string">
            <text:p text:style-name="Table_20_Contents">234<text:line-break/>UK Sales Controlle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5875 Checking the PayPal website for payments from customers that may have been missed or not emailed to the main inbox</text:p>
          </table:table-cell>
          <table:table-cell table:style-name="Table1.B88" office:value-type="string">
            <text:p text:style-name="Table_20_Contents">Check Paypal For Orders</text:p>
          </table:table-cell>
          <table:table-cell table:style-name="Table1.C88" office:value-type="string">
            <text:p text:style-name="Table_20_Contents">16481 VM3COP03.13 Checking PayPal for Orders</text:p>
          </table:table-cell>
          <table:table-cell table:style-name="Table1.D88" office:value-type="string">
            <text:p text:style-name="Table_20_Contents">239<text:line-break/>Office Processes</text:p>
          </table:table-cell>
          <table:table-cell table:style-name="Table1.E88" office:value-type="string">
            <text:p text:style-name="Table_20_Contents">401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5882 Humanedmed post is received, it needs to be forwarded to Humanmed UK Sales Manager</text:p>
          </table:table-cell>
          <table:table-cell table:style-name="Table1.B88" office:value-type="string">
            <text:p text:style-name="Table_20_Contents">Send Post To Humanmed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>382<text:line-break/>Office Processes</text:p>
          </table:table-cell>
          <table:table-cell table:style-name="Table1.E88" office:value-type="string">
            <text:p text:style-name="Table_20_Contents">383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4W</text:p>
          </table:table-cell>
        </table:table-row>
        <table:table-row>
          <table:table-cell table:style-name="Table1.A88" office:value-type="string">
            <text:p text:style-name="Table_20_Contents">5891 To process the Repair Quotes And Orders as they come in.</text:p>
          </table:table-cell>
          <table:table-cell table:style-name="Table1.B88" office:value-type="string">
            <text:p text:style-name="Table_20_Contents">Processing Of Repair Quotes And Orders</text:p>
          </table:table-cell>
          <table:table-cell table:style-name="Table1.C88" office:value-type="string">
            <text:p text:style-name="Table_20_Contents">13703 VM3COP20.03 Repair Procedur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>536<text:line-break/>Company Secretary</text:p>
          </table:table-cell>
          <table:table-cell table:style-name="Table1.F88" office:value-type="string">
            <text:p text:style-name="Table_20_Contents">2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2</text:p>
          </table:table-cell>
          <table:table-cell table:style-name="Table1.I88" office:value-type="string">
            <text:p text:style-name="Table_20_Contents">Audit 2M</text:p>
          </table:table-cell>
        </table:table-row>
        <table:table-row>
          <table:table-cell table:style-name="Table1.A88" office:value-type="string">
            <text:p text:style-name="Table_20_Contents">5892 Checking the eBay and Amazon accounts for orders that have not been emailed to the main inbox and checking to see if there are messages or questions.</text:p>
          </table:table-cell>
          <table:table-cell table:style-name="Table1.B88" office:value-type="string">
            <text:p text:style-name="Table_20_Contents">Checking EBay And Amazon For Orders And Messages</text:p>
          </table:table-cell>
          <table:table-cell table:style-name="Table1.C88" office:value-type="string">
            <text:p text:style-name="Table_20_Contents">15530 VM3COP20.16 Viamed Ebay Orders.<text:line-break/>16191 VM3COP20.23 Viamed Amazon Orders</text:p>
          </table:table-cell>
          <table:table-cell table:style-name="Table1.D88" office:value-type="string">
            <text:p text:style-name="Table_20_Contents">397<text:line-break/>Office Processes</text:p>
          </table:table-cell>
          <table:table-cell table:style-name="Table1.E88" office:value-type="string">
            <text:p text:style-name="Table_20_Contents">398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M</text:p>
          </table:table-cell>
        </table:table-row>
        <table:table-row>
          <table:table-cell table:style-name="Table1.A88" office:value-type="string">
            <text:p text:style-name="Table_20_Contents">5893 Answering any questions that are asked via the website from within Intrastats</text:p>
          </table:table-cell>
          <table:table-cell table:style-name="Table1.B88" office:value-type="string">
            <text:p text:style-name="Table_20_Contents">Answering Website Questions</text:p>
          </table:table-cell>
          <table:table-cell table:style-name="Table1.C88" office:value-type="string">
            <text:p text:style-name="Table_20_Contents">17095 VM3COP27.28 Answering Website Questions</text:p>
          </table:table-cell>
          <table:table-cell table:style-name="Table1.D88" office:value-type="string">
            <text:p text:style-name="Table_20_Contents">395<text:line-break/>Office Processes</text:p>
          </table:table-cell>
          <table:table-cell table:style-name="Table1.E88" office:value-type="string">
            <text:p text:style-name="Table_20_Contents">396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M</text:p>
          </table:table-cell>
        </table:table-row>
        <table:table-row>
          <table:table-cell table:style-name="Table1.A88" office:value-type="string">
            <text:p text:style-name="Table_20_Contents">5894</text:p>
          </table:table-cell>
          <table:table-cell table:style-name="Table1.B88" office:value-type="string">
            <text:p text:style-name="Table_20_Contents">Checking Of Active List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5895</text:p>
          </table:table-cell>
          <table:table-cell table:style-name="Table1.B88" office:value-type="string">
            <text:p text:style-name="Table_20_Contents">Completing Office Job List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>776<text:line-break/>Office Processes</text:p>
          </table:table-cell>
          <table:table-cell table:style-name="Table1.E88" office:value-type="string">
            <text:p text:style-name="Table_20_Contents">777<text:line-break/>Managing Director</text:p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5896</text:p>
          </table:table-cell>
          <table:table-cell table:style-name="Table1.B88" office:value-type="string">
            <text:p text:style-name="Table_20_Contents">Ensuring ORD`s Are Taken To Goods Out And Invoices Are Retrieved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5897 Task to Frank outgoing Mail</text:p>
          </table:table-cell>
          <table:table-cell table:style-name="Table1.B88" office:value-type="string">
            <text:p text:style-name="Table_20_Contents">Franking Mail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>564<text:line-break/>Goods Out</text:p>
          </table:table-cell>
          <table:table-cell table:style-name="Table1.E88" office:value-type="string">
            <text:p text:style-name="Table_20_Contents">568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D</text:p>
          </table:table-cell>
        </table:table-row>
        <table:table-row>
          <table:table-cell table:style-name="Table1.A88" office:value-type="string">
            <text:p text:style-name="Table_20_Contents">5899 Chase outstanding Quotes and Proformas</text:p>
          </table:table-cell>
          <table:table-cell table:style-name="Table1.B88" office:value-type="string">
            <text:p text:style-name="Table_20_Contents">Proforma And Quote Chasing</text:p>
          </table:table-cell>
          <table:table-cell table:style-name="Table1.C88" office:value-type="string">
            <text:p text:style-name="Table_20_Contents">20329 VM3COP27.32 Proforma and Quote Chasing</text:p>
          </table:table-cell>
          <table:table-cell table:style-name="Table1.D88" office:value-type="string">
            <text:p text:style-name="Table_20_Contents">409<text:line-break/>Office Processes</text:p>
          </table:table-cell>
          <table:table-cell table:style-name="Table1.E88" office:value-type="string">
            <text:p text:style-name="Table_20_Contents">410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M</text:p>
          </table:table-cell>
        </table:table-row>
        <table:table-row>
          <table:table-cell table:style-name="Table1.A88" office:value-type="string">
            <text:p text:style-name="Table_20_Contents">5901 To link new calls to Contacts in the CRM</text:p>
          </table:table-cell>
          <table:table-cell table:style-name="Table1.B88" office:value-type="string">
            <text:p text:style-name="Table_20_Contents">Link Call Log Contacts To The CRM</text:p>
          </table:table-cell>
          <table:table-cell table:style-name="Table1.C88" office:value-type="string">
            <text:p text:style-name="Table_20_Contents">17126 VM3COP27.08 Intrastat Telephone Logging System.</text:p>
          </table:table-cell>
          <table:table-cell table:style-name="Table1.D88" office:value-type="string">
            <text:p text:style-name="Table_20_Contents">404<text:line-break/>Office Processes</text:p>
          </table:table-cell>
          <table:table-cell table:style-name="Table1.E88" office:value-type="string">
            <text:p text:style-name="Table_20_Contents">405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ext:soft-page-break/>
        <table:table-row>
          <table:table-cell table:style-name="Table1.A88" office:value-type="string">
            <text:p text:style-name="Table_20_Contents">5913 Checking the mailbox from within the main inbox for outstanding Humanmed orders.</text:p>
          </table:table-cell>
          <table:table-cell table:style-name="Table1.B88" office:value-type="string">
            <text:p text:style-name="Table_20_Contents">Check For Humanmed Orders In Logistics Mailbox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465<text:line-break/>Office Processes</text:p>
          </table:table-cell>
          <table:table-cell table:style-name="Table1.E88" office:value-type="string">
            <text:p text:style-name="Table_20_Contents">466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5943 Checking the Cardea and Multiquote websites for outstanding orders or requests</text:p>
          </table:table-cell>
          <table:table-cell table:style-name="Table1.B88" office:value-type="string">
            <text:p text:style-name="Table_20_Contents">Check Cardea And Multiquote</text:p>
          </table:table-cell>
          <table:table-cell table:style-name="Table1.C88" office:value-type="string">
            <text:p text:style-name="Table_20_Contents">16436 VM3COP03.06 Cardea EProcurement Portal Acknowledge Orders<text:line-break/>18623 VM3COP22.00 Replaced See VM3COP20.46<text:line-break/>17319 VM3COP20.46 Multiquote e-Tendering procedure</text:p>
          </table:table-cell>
          <table:table-cell table:style-name="Table1.D88" office:value-type="string">
            <text:p text:style-name="Table_20_Contents">530<text:line-break/>Office Processes</text:p>
          </table:table-cell>
          <table:table-cell table:style-name="Table1.E88" office:value-type="string">
            <text:p text:style-name="Table_20_Contents">279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5944</text:p>
          </table:table-cell>
          <table:table-cell table:style-name="Table1.B88" office:value-type="string">
            <text:p text:style-name="Table_20_Contents">Chasing Lost Customers</text:p>
          </table:table-cell>
          <table:table-cell table:style-name="Table1.C88" office:value-type="string">
            <text:p text:style-name="Table_20_Contents">16489 VM3COP10.03 Chasing lost customer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5947</text:p>
          </table:table-cell>
          <table:table-cell table:style-name="Table1.B88" office:value-type="string">
            <text:p text:style-name="Table_20_Contents">Search For Distributors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5948 Adding customer accounts to account management software</text:p>
          </table:table-cell>
          <table:table-cell table:style-name="Table1.B88" office:value-type="string">
            <text:p text:style-name="Table_20_Contents">Adding New Accounts To Opera</text:p>
          </table:table-cell>
          <table:table-cell table:style-name="Table1.C88" office:value-type="string">
            <text:p text:style-name="Table_20_Contents">19576 VM3COP20.12 Adding Accounts to Opera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>669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Audit 12M</text:p>
          </table:table-cell>
        </table:table-row>
        <table:table-row>
          <table:table-cell table:style-name="Table1.A88" office:value-type="string">
            <text:p text:style-name="Table_20_Contents">5949</text:p>
          </table:table-cell>
          <table:table-cell table:style-name="Table1.B88" office:value-type="string">
            <text:p text:style-name="Table_20_Contents">Filling Credit Card Slips</text:p>
          </table:table-cell>
          <table:table-cell table:style-name="Table1.C88" office:value-type="string">
            <text:p text:style-name="Table_20_Contents">20149 VM3COP03.02 How to fill in a credit visa card slip<text:line-break/>12832 Viamed Vandagraph Visa Slip Template payment credit card <text:line-break/>22252 VOP 26 Account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6958</text:p>
          </table:table-cell>
          <table:table-cell table:style-name="Table1.B88" office:value-type="string">
            <text:p text:style-name="Table_20_Contents">Shipped Order Queries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676 Process of PDF ing Invoices into the system for easy of use in the future and the Emailing of Invoices to customers</text:p>
          </table:table-cell>
          <table:table-cell table:style-name="Table1.B88" office:value-type="string">
            <text:p text:style-name="Table_20_Contents">PDFing Of Invoices</text:p>
          </table:table-cell>
          <table:table-cell table:style-name="Table1.C88" office:value-type="string">
            <text:p text:style-name="Table_20_Contents">17100 VM3COP20.062 PDFing Of Invoices</text:p>
          </table:table-cell>
          <table:table-cell table:style-name="Table1.D88" office:value-type="string">
            <text:p text:style-name="Table_20_Contents">504<text:line-break/>Office Processes</text:p>
          </table:table-cell>
          <table:table-cell table:style-name="Table1.E88" office:value-type="string">
            <text:p text:style-name="Table_20_Contents">505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677</text:p>
          </table:table-cell>
          <table:table-cell table:style-name="Table1.B88" office:value-type="string">
            <text:p text:style-name="Table_20_Contents">Follow Up SOR And Samples</text:p>
          </table:table-cell>
          <table:table-cell table:style-name="Table1.C88" office:value-type="string">
            <text:p text:style-name="Table_20_Contents">17965 VM3COP20.133 Sending Samples SOR<text:line-break/>16434 VM3COP20.131 Samples SOR Letter <text:line-break/>6811 Product Trial - Sale or Return Terms and Conditions<text:line-break/><text:soft-page-break/>20316 VM3COP20.13 Sending SOR Sale or Returns to Customers<text:line-break/>14223 VM3COP20.132 Sample Letter Sending SOR Sale or Returns to Customer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678 Checking the Catalog 360 Circle website for outstanding orders or requests</text:p>
          </table:table-cell>
          <table:table-cell table:style-name="Table1.B88" office:value-type="string">
            <text:p text:style-name="Table_20_Contents">Check Catalog 360 Circle For Quotes And Orders</text:p>
          </table:table-cell>
          <table:table-cell table:style-name="Table1.C88" office:value-type="string">
            <text:p text:style-name="Table_20_Contents">22084 VM3COP27.30 Circle360 Catalog E-procurement System</text:p>
          </table:table-cell>
          <table:table-cell table:style-name="Table1.D88" office:value-type="string">
            <text:p text:style-name="Table_20_Contents">478<text:line-break/>Office Processes</text:p>
          </table:table-cell>
          <table:table-cell table:style-name="Table1.E88" office:value-type="string">
            <text:p text:style-name="Table_20_Contents">531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686 Check that outstanding orders with unresolved issues are being followed up and addressed</text:p>
          </table:table-cell>
          <table:table-cell table:style-name="Table1.B88" office:value-type="string">
            <text:p text:style-name="Table_20_Contents">Thorough Checking Of Awaiting Action Tray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487<text:line-break/>Office Processes</text:p>
          </table:table-cell>
          <table:table-cell table:style-name="Table1.E88" office:value-type="string">
            <text:p text:style-name="Table_20_Contents">569<text:line-break/>Company Secretary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M</text:p>
          </table:table-cell>
        </table:table-row>
        <table:table-row>
          <table:table-cell table:style-name="Table1.A88" office:value-type="string">
            <text:p text:style-name="Table_20_Contents">7693 Collect the filing form the warehouse</text:p>
          </table:table-cell>
          <table:table-cell table:style-name="Table1.B88" office:value-type="string">
            <text:p text:style-name="Table_20_Contents">Collect Repair Filing From Warehouse</text:p>
          </table:table-cell>
          <table:table-cell table:style-name="Table1.C88" office:value-type="string">
            <text:p text:style-name="Table_20_Contents">17485 VM3COP20.47 Collecting Repair Paperwork</text:p>
          </table:table-cell>
          <table:table-cell table:style-name="Table1.D88" office:value-type="string">
            <text:p text:style-name="Table_20_Contents">506<text:line-break/>Office Processes</text:p>
          </table:table-cell>
          <table:table-cell table:style-name="Table1.E88" office:value-type="string">
            <text:p text:style-name="Table_20_Contents">507<text:line-break/>Goods In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696 Emailing Notifications of shipments</text:p>
          </table:table-cell>
          <table:table-cell table:style-name="Table1.B88" office:value-type="string">
            <text:p text:style-name="Table_20_Contents">Send VIAMED Delivery Notifications</text:p>
          </table:table-cell>
          <table:table-cell table:style-name="Table1.C88" office:value-type="string">
            <text:p text:style-name="Table_20_Contents">20580 VM3COP20.26 Sending Delivery Notifications</text:p>
          </table:table-cell>
          <table:table-cell table:style-name="Table1.D88" office:value-type="string">
            <text:p text:style-name="Table_20_Contents">496<text:line-break/>Office Processes</text:p>
          </table:table-cell>
          <table:table-cell table:style-name="Table1.E88" office:value-type="string">
            <text:p text:style-name="Table_20_Contents">537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699 Shredding of sensitive information</text:p>
          </table:table-cell>
          <table:table-cell table:style-name="Table1.B88" office:value-type="string">
            <text:p text:style-name="Table_20_Contents">Shred Sensitive Paperwork In JL Office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508<text:line-break/>Office Processes</text:p>
          </table:table-cell>
          <table:table-cell table:style-name="Table1.E88" office:value-type="string">
            <text:p text:style-name="Table_20_Contents">509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705 Checking if a customer has uploaded an order directly to our website</text:p>
          </table:table-cell>
          <table:table-cell table:style-name="Table1.B88" office:value-type="string">
            <text:p text:style-name="Table_20_Contents">Checking For Uploaded File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517<text:line-break/>Office Processes</text:p>
          </table:table-cell>
          <table:table-cell table:style-name="Table1.E88" office:value-type="string">
            <text:p text:style-name="Table_20_Contents">518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707 Emailing purchase orders to suppliers</text:p>
          </table:table-cell>
          <table:table-cell table:style-name="Table1.B88" office:value-type="string">
            <text:p text:style-name="Table_20_Contents">Send Purchase Orders To Suppliers</text:p>
          </table:table-cell>
          <table:table-cell table:style-name="Table1.C88" office:value-type="string">
            <text:p text:style-name="Table_20_Contents">17070 VM3COP27.34 Sending Purchase Orders to Suppliers</text:p>
          </table:table-cell>
          <table:table-cell table:style-name="Table1.D88" office:value-type="string">
            <text:p text:style-name="Table_20_Contents">520<text:line-break/>Office Processes</text:p>
          </table:table-cell>
          <table:table-cell table:style-name="Table1.E88" office:value-type="string">
            <text:p text:style-name="Table_20_Contents">521<text:line-break/>Goods In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709 Ensure invoices are generated for shipped orders</text:p>
          </table:table-cell>
          <table:table-cell table:style-name="Table1.B88" office:value-type="string">
            <text:p text:style-name="Table_20_Contents">Humanmed Invoicing</text:p>
          </table:table-cell>
          <table:table-cell table:style-name="Table1.C88" office:value-type="string">
            <text:p text:style-name="Table_20_Contents">22470 VM3COP03.12 Humanmed Invoicing<text:line-break/>22266 VM3COP03.07 Humanmed Order Checking</text:p>
          </table:table-cell>
          <table:table-cell table:style-name="Table1.D88" office:value-type="string">
            <text:p text:style-name="Table_20_Contents">523<text:line-break/>Office Processes</text:p>
          </table:table-cell>
          <table:table-cell table:style-name="Table1.E88" office:value-type="string">
            <text:p text:style-name="Table_20_Contents">524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M</text:p>
          </table:table-cell>
        </table:table-row>
        <table:table-row>
          <table:table-cell table:style-name="Table1.A88" office:value-type="string">
            <text:p text:style-name="Table_20_Contents">7710</text:p>
          </table:table-cell>
          <table:table-cell table:style-name="Table1.B88" office:value-type="string">
            <text:p text:style-name="Table_20_Contents">Proforma And Quote Processing</text:p>
          </table:table-cell>
          <table:table-cell table:style-name="Table1.C88" office:value-type="string">
            <text:p text:style-name="Table_20_Contents">Responsibility Allocation : Office Processes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712 Review the payments received to ensure proformas can be shipped</text:p>
          </table:table-cell>
          <table:table-cell table:style-name="Table1.B88" office:value-type="string">
            <text:p text:style-name="Table_20_Contents">Review Inward Payment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528<text:line-break/>Office Processes</text:p>
          </table:table-cell>
          <table:table-cell table:style-name="Table1.E88" office:value-type="string">
            <text:p text:style-name="Table_20_Contents">529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734</text:p>
          </table:table-cell>
          <table:table-cell table:style-name="Table1.B88" office:value-type="string">
            <text:p text:style-name="Table_20_Contents">Humanmed Order Processing</text:p>
          </table:table-cell>
          <table:table-cell table:style-name="Table1.C88" office:value-type="string">
            <text:p text:style-name="Table_20_Contents">22369 VM3COP03.08 Humanmed Order Processing<text:line-break/><text:soft-page-break/>17080 VM3COP27.35 Humanmed Account Setup Procedure<text:line-break/>22266 VM3COP03.07 Humanmed Order Checking</text:p>
          </table:table-cell>
          <table:table-cell table:style-name="Table1.D88" office:value-type="string">
            <text:p text:style-name="Table_20_Contents"/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P19"/>
          </table:table-cell>
          <table:table-cell table:style-name="Table1.G88" office:value-type="string">
            <text:p text:style-name="P19"/>
          </table:table-cell>
          <table:table-cell table:style-name="Table1.H88" office:value-type="string">
            <text:p text:style-name="P19"/>
          </table:table-cell>
          <table:table-cell table:style-name="Table1.I88" office:value-type="string">
            <text:p text:style-name="P19"/>
          </table:table-cell>
        </table:table-row>
        <table:table-row>
          <table:table-cell table:style-name="Table1.A88" office:value-type="string">
            <text:p text:style-name="Table_20_Contents">7735 Ensure samples and Sale or Return items are followed up after 4 weeks for feedback and the item(s) is returned as appropriate</text:p>
          </table:table-cell>
          <table:table-cell table:style-name="Table1.B88" office:value-type="string">
            <text:p text:style-name="Table_20_Contents">Ensure SOR`s Are Followed Up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549<text:line-break/>Office Processes</text:p>
          </table:table-cell>
          <table:table-cell table:style-name="Table1.E88" office:value-type="string">
            <text:p text:style-name="Table_20_Contents">550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751 Check the VST PO log is up to date with confirmations and expected shipping dates</text:p>
          </table:table-cell>
          <table:table-cell table:style-name="Table1.B88" office:value-type="string">
            <text:p text:style-name="Table_20_Contents">VST Purchase Order Log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584<text:line-break/>Office Processes</text:p>
          </table:table-cell>
          <table:table-cell table:style-name="Table1.E88" office:value-type="string">
            <text:p text:style-name="Table_20_Contents">585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W</text:p>
          </table:table-cell>
        </table:table-row>
        <table:table-row>
          <table:table-cell table:style-name="Table1.A88" office:value-type="string">
            <text:p text:style-name="Table_20_Contents">7758 Check the emails for orders from GHX</text:p>
          </table:table-cell>
          <table:table-cell table:style-name="Table1.B88" office:value-type="string">
            <text:p text:style-name="Table_20_Contents">Check For GHX Order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03<text:line-break/>Office Processes</text:p>
          </table:table-cell>
          <table:table-cell table:style-name="Table1.E88" office:value-type="string">
            <text:p text:style-name="Table_20_Contents">604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760 Send letters to existing customers to remind them that a service is due on their equipment</text:p>
          </table:table-cell>
          <table:table-cell table:style-name="Table1.B88" office:value-type="string">
            <text:p text:style-name="Table_20_Contents">Send Service Offer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07<text:line-break/>Office Processes</text:p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</text:p>
          </table:table-cell>
        </table:table-row>
        <table:table-row>
          <table:table-cell table:style-name="Table1.A88" office:value-type="string">
            <text:p text:style-name="Table_20_Contents">7761 Emailing Notifications of shipments</text:p>
          </table:table-cell>
          <table:table-cell table:style-name="Table1.B88" office:value-type="string">
            <text:p text:style-name="Table_20_Contents">Send VST Delivery Notification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20<text:line-break/>Office Processes</text:p>
          </table:table-cell>
          <table:table-cell table:style-name="Table1.E88" office:value-type="string">
            <text:p text:style-name="Table_20_Contents">621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 <text:line-break/>Audit 1W</text:p>
          </table:table-cell>
        </table:table-row>
        <table:table-row>
          <table:table-cell table:style-name="Table1.A88" office:value-type="string">
            <text:p text:style-name="Table_20_Contents">7783 Process of PDF ing Invoices into the system for easy of use in the future and the Emailing of Invoices to customers</text:p>
          </table:table-cell>
          <table:table-cell table:style-name="Table1.B88" office:value-type="string">
            <text:p text:style-name="Table_20_Contents">PDF VST Invoices And Purchase Order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12<text:line-break/>Office Processes</text:p>
          </table:table-cell>
          <table:table-cell table:style-name="Table1.E88" office:value-type="string">
            <text:p text:style-name="Table_20_Contents">613<text:line-break/>Office Processes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W <text:line-break/>Audit 1M</text:p>
          </table:table-cell>
        </table:table-row>
        <table:table-row>
          <table:table-cell table:style-name="Table1.A88" office:value-type="string">
            <text:p text:style-name="Table_20_Contents">7792 A report is generated from figures in Intrastats to display how many orders have been shipped without errors</text:p>
          </table:table-cell>
          <table:table-cell table:style-name="Table1.B88" office:value-type="string">
            <text:p text:style-name="Table_20_Contents">Shipped Order Success Report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37<text:line-break/>Office Processes</text:p>
          </table:table-cell>
          <table:table-cell table:style-name="Table1.E88" office:value-type="string">
            <text:p text:style-name="Table_20_Contents">638<text:line-break/>Managing Director</text:p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3M <text:line-break/>Audit 3M</text:p>
          </table:table-cell>
        </table:table-row>
        <table:table-row>
          <table:table-cell table:style-name="Table1.A88" office:value-type="string">
            <text:p text:style-name="Table_20_Contents">7795 Answering any questions that are asked via the website from within Intrastats</text:p>
          </table:table-cell>
          <table:table-cell table:style-name="Table1.B88" office:value-type="string">
            <text:p text:style-name="Table_20_Contents">Answering UK Web Questions</text:p>
          </table:table-cell>
          <table:table-cell table:style-name="Table1.C88" office:value-type="string">
            <text:p text:style-name="Table_20_Contents">User Training</text:p>
          </table:table-cell>
          <table:table-cell table:style-name="Table1.D88" office:value-type="string">
            <text:p text:style-name="Table_20_Contents">643<text:line-break/>Office Processes</text:p>
          </table:table-cell>
          <table:table-cell table:style-name="Table1.E88" office:value-type="string">
            <text:p text:style-name="Table_20_Contents"/>
          </table:table-cell>
          <table:table-cell table:style-name="Table1.F88" office:value-type="string">
            <text:p text:style-name="Table_20_Contents">1</text:p>
          </table:table-cell>
          <table:table-cell table:style-name="Table1.G88" office:value-type="string">
            <text:p text:style-name="Table_20_Contents">1</text:p>
          </table:table-cell>
          <table:table-cell table:style-name="Table1.H88" office:value-type="string">
            <text:p text:style-name="Table_20_Contents">1</text:p>
          </table:table-cell>
          <table:table-cell table:style-name="Table1.I88" office:value-type="string">
            <text:p text:style-name="Table_20_Contents">Task 1D</text:p>
          </table:table-cell>
        </table:table-row>
        <table:table-row>
          <table:table-cell table:style-name="Table1.A89" office:value-type="string">
            <text:p text:style-name="Table_20_Contents">7822 To check we have the stock available to supply our customer Oxylink.</text:p>
          </table:table-cell>
          <table:table-cell table:style-name="Table1.B89" office:value-type="string">
            <text:p text:style-name="Table_20_Contents">Review Oxylink Stock</text:p>
          </table:table-cell>
          <table:table-cell table:style-name="Table1.C89" office:value-type="string">
            <text:p text:style-name="Table_20_Contents">User Training</text:p>
          </table:table-cell>
          <table:table-cell table:style-name="Table1.D89" office:value-type="string">
            <text:p text:style-name="Table_20_Contents">708<text:line-break/>Office Processes</text:p>
          </table:table-cell>
          <table:table-cell table:style-name="Table1.E89" office:value-type="string">
            <text:p text:style-name="Table_20_Contents">709<text:line-break/>Goods In</text:p>
          </table:table-cell>
          <table:table-cell table:style-name="Table1.F89" office:value-type="string">
            <text:p text:style-name="Table_20_Contents">2</text:p>
          </table:table-cell>
          <table:table-cell table:style-name="Table1.G89" office:value-type="string">
            <text:p text:style-name="Table_20_Contents">1</text:p>
          </table:table-cell>
          <table:table-cell table:style-name="Table1.H89" office:value-type="string">
            <text:p text:style-name="Table_20_Contents">2</text:p>
          </table:table-cell>
          <table:table-cell table:style-name="Table1.I89" office:value-type="string">
            <text:p text:style-name="Table_20_Contents">Task 1M <text:line-break/>Audit 1M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1.305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t3" style:family="paragraph" style:parent-style-name="Standard">
      <style:paragraph-properties fo:line-height="0.38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line-height="0.50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Outline_20__28_Not_20_Indented_29_" style:display-name="Outline (Not Indented)" style:family="paragraph" style:parent-style-name="Standard">
      <style:text-properties fo:font-size="12pt" style:font-size-asian="12pt" style:font-size-complex="12pt"/>
    </style:style>
    <style:style style:name="Outline_20__28_Indented_29_" style:display-name="Outline (Indented)" style:family="paragraph" style:parent-style-name="Standard">
      <style:text-properties fo:font-size="12pt" style:font-size-asian="12pt" style:font-size-complex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0.508cm" fo:text-indent="1.27cm" style:auto-text-indent="false"/>
      <style:text-properties fo:font-size="12pt" style:font-size-asian="12pt" style:font-size-complex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Body_20_Single" style:display-name="Body Single" style:family="paragraph" style:parent-style-name="Standard">
      <style:text-properties fo:font-size="12pt" style:font-size-asian="12pt" style:font-size-complex="12pt"/>
    </style:style>
    <style:style style:name="Bullet" style:family="paragraph" style:parent-style-name="Standard">
      <style:text-properties fo:font-size="12pt" style:font-size-asian="12pt" style:font-size-complex="12pt"/>
    </style:style>
    <style:style style:name="Bullet_20_1" style:display-name="Bullet 1" style:family="paragraph" style:parent-style-name="Standard">
      <style:text-properties fo:font-size="12pt" style:font-size-asian="12pt" style:font-size-complex="12pt"/>
    </style:style>
    <style:style style:name="Number_20_List" style:display-name="Number List" style:family="paragraph" style:parent-style-name="Standard">
      <style:text-properties fo:font-size="12pt" style:font-size-asian="12pt" style:font-size-complex="12pt"/>
    </style:style>
    <style:style style:name="Subhead" style:family="paragraph" style:parent-style-name="Standard">
      <style:paragraph-properties fo:margin-top="0.127cm" fo:margin-bottom="0.127cm" loext:contextual-spacing="false"/>
    </style:style>
    <style:style style:name="title" style:family="paragraph" style:parent-style-name="Standard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Text" style:display-name="Table Text" style:family="paragraph" style:parent-style-name="Standard">
      <style:text-properties fo:font-size="12pt" style:font-size-asian="12pt" style:font-size-complex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e539c"/>
    </style:style>
    <style:style style:name="MP2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MT1" style:family="text">
      <style:text-properties style:use-window-font-color="true" style:font-name="Courier New" fo:font-size="18pt" fo:language="en" fo:country="US" fo:font-weight="bold" style:font-name-asian="Courier New" style:font-size-asian="18pt" style:font-weight-asian="bold" style:font-name-complex="Courier New" style:font-size-complex="18pt" style:font-weight-complex="bold"/>
    </style:style>
    <style:style style:name="MT2" style:family="text">
      <style:text-properties style:use-window-font-color="true" style:font-name="Times New Roman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MT4" style:family="text">
      <style:text-properties style:use-window-font-color="true" style:font-name="Times New Roman" fo:font-size="12pt" fo:language="en" fo:country="US" officeooo:rsid="001e539c" style:font-name-asian="Times New Roman" style:font-size-asian="12pt" style:font-name-complex="Times New Roman" style:font-size-complex="12pt"/>
    </style:style>
    <style:style style:name="MT5" style:family="text">
      <style:text-properties style:use-window-font-color="true" style:font-name="Courier New" fo:font-size="12pt" fo:language="en" fo:country="US" fo:font-weight="bold" style:font-name-asian="Courier New" style:font-size-asian="12pt" style:font-weight-asian="bold" style:font-name-complex="Courier New" style:font-size-complex="12pt" style:font-weight-complex="bold"/>
    </style:style>
    <style:style style:name="MT6" style:family="text">
      <style:text-properties style:use-window-font-color="true" style:font-name="Courier New" fo:font-size="12pt" fo:language="en" fo:country="US" fo:font-weight="bold" officeooo:rsid="001e539c" style:font-name-asian="Courier New" style:font-size-asian="12pt" style:font-weight-asian="bold" style:font-name-complex="Courier New" style:font-size-complex="12pt" style:font-weight-complex="bold"/>
    </style:style>
    <style:style style:name="MT7" style:family="text">
      <style:text-properties style:use-window-font-color="true" fo:font-size="12pt" fo:language="en" fo:country="US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7cm" fo:margin-left="1.753cm" fo:margin-right="0.8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2cm" fo:margin-left="0cm" fo:margin-right="0cm" fo:margin-bottom="2.353cm" style:dynamic-spacing="true"/>
      </style:header-style>
      <style:footer-style>
        <style:header-footer-properties fo:min-height="1.356cm" fo:margin-left="0cm" fo:margin-right="0cm" fo:margin-top="1.258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OMPANY OPERATING PROCEDURES</text:span></text:p>
        <text:p text:style-name="MP1"><text:span text:style-name="MT2">Enquiries/Orders/Contract Review</text:span></text:p>
        <text:p text:style-name="MP1"><text:span text:style-name="MT3">Created:17/May 1995 <text:s text:c="2"/></text:span><text:span text:style-name="MT4">VOP 03 (</text:span><text:span text:style-name="MT5">VM3/COP/03</text:span><text:span text:style-name="MT6">)</text:span><text:span text:style-name="MT5">Issue </text:span><text:span text:style-name="MT6">4</text:span><text:span text:style-name="MT3">:<text:tab/></text:span><text:span text:style-name="MT4">P</text:span><text:span text:style-name="MT3">age </text:span><text:span text:style-name="MT7"><text:page-number text:select-page="current">9</text:page-number></text:span><text:span text:style-name="MT3"><text:s/>of </text:span><text:span text:style-name="MT7"><text:page-count style:num-format="1">11</text:page-count></text:span></text:p>
      </style:header>
      <style:footer>
        <text:p text:style-name="MP2"><text:span text:style-name="MT7"><text:file-name text:display="name-and-extension">VM3COP03 Enquires Orders Contract Review_ID17277.odt</text:file-name></text:span><text:span text:style-name="MT3"><text:s text:c="28"/></text:span><text:span text:style-name="MT7"><text:date style:data-style-name="N36" text:date-value="2017-10-18T19:31:06.965999803">10/18/2017</text:date></text:span><text:span text:style-name="MT3"><text:s text:c="8"/>Page </text:span><text:span text:style-name="MT7"><text:page-number text:select-page="current">9</text:page-number></text:span><text:span text:style-name="MT3"><text:s/>of </text:span><text:span text:style-name="MT7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hn Lamb</meta:initial-creator>
    <meta:creation-date>2006-04-12T14:08:00</meta:creation-date>
    <dc:date>2017-10-18T19:30:48.236000000</dc:date>
    <meta:print-date>2010-11-02T13:58:00</meta:print-date>
    <meta:editing-cycles>6</meta:editing-cycles>
    <meta:editing-duration>P23DT22H19M32S</meta:editing-duration>
    <meta:generator>LibreOffice/5.4.0.3$Windows_x86 LibreOffice_project/7556cbc6811c9d992f4064ab9287069087d7f62c</meta:generator>
    <meta:document-statistic meta:table-count="1" meta:image-count="0" meta:object-count="0" meta:page-count="11" meta:paragraph-count="682" meta:word-count="3310" meta:character-count="20513" meta:non-whitespace-character-count="17388"/>
  </office:meta>
</office:document-meta>
</file>