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4pt" fo:font-weight="bold" officeooo:rsid="0009377b" officeooo:paragraph-rsid="0009377b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paragraph-rsid="0009377b" style:font-size-asian="14pt" style:font-style-asian="normal" style:font-weight-asian="normal" style:font-name-complex="Arial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paragraph-rsid="000f0ee0" style:font-size-asian="14pt" style:font-style-asian="normal" style:font-weight-asian="normal" style:font-name-complex="Arial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paragraph-rsid="0011872c" style:font-size-asian="14pt" style:font-style-asian="normal" style:font-weight-asian="normal" style:font-name-complex="Arial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bold" officeooo:rsid="000f0ee0" officeooo:paragraph-rsid="000ce728" style:font-size-asian="14pt" style:font-style-asian="normal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bold" officeooo:paragraph-rsid="000f0ee0" style:font-size-asian="14pt" style:font-style-asian="normal" style:font-weight-asian="bold" style:font-name-complex="Arial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11872c" style:font-size-asian="14pt" style:font-style-asian="normal" style:font-weight-asian="normal" style:font-name-complex="Arial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11872c" officeooo:paragraph-rsid="0011872c" style:font-size-asian="14pt" style:font-style-asian="normal" style:font-weight-asian="normal" style:font-name-complex="Arial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paragraph-rsid="0012db66" style:font-size-asian="14pt" style:font-style-asian="normal" style:font-weight-asian="normal" style:font-name-complex="Arial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officeooo:rsid="0011872c"/>
    </style:style>
    <style:style style:name="T3" style:family="text">
      <style:text-properties style:font-name="Arial" officeooo:rsid="0012db66"/>
    </style:style>
    <style:style style:name="T4" style:family="text">
      <style:text-properties officeooo:rsid="000f0ee0"/>
    </style:style>
    <style:style style:name="T5" style:family="text">
      <style:text-properties officeooo:rsid="0012db66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6"><text:span text:style-name="T4">Tom Thumb </text:span><text:s/>life </text:p>
      <text:p text:style-name="P9"><text:span text:style-name="T1"><text:s/>Estimated life </text:span><text:span text:style-name="T2">was ba</text:span><text:span text:style-name="T1">sed on the components and materials used. </text:span></text:p>
      <text:p text:style-name="P9"><text:span text:style-name="T3">This assumes the user services the unit every two years </text:span></text:p>
      <text:p text:style-name="P9"><text:span text:style-name="T3">The two year limit was set by Bird International as the time O rings should be changed. </text:span></text:p>
      <text:p text:style-name="P9"><text:span text:style-name="T3">As this was acceptable to the market 2 years was chosen for the service interval.</text:span></text:p>
      <text:p text:style-name="P9"><text:span text:style-name="T3">Apart form the O rings </text:span><text:span text:style-name="T1">If user life <text:s/>is estimated at 10 years then storage life must be more. </text:span><text:span text:style-name="T3">None of the other components are susceptible to deterioration</text:span></text:p>
      <text:p text:style-name="P7"/>
      <text:p text:style-name="P8">QMS system and customer feedback prove that the original <text:span text:style-name="T5">life </text:span>estimates have been exceeded so far by around 10 years</text:p>
      <text:p text:style-name="P8"/>
      <text:p text:style-name="P8">John S.lamb</text:p>
      <text:p text:style-name="P4"><text:span text:style-name="T2"><text:date style:data-style-name="N37" text:date-value="2017-09-21T09:46:12.289000125" text:fixed="true">09/21/17</text:date></text:span><text:lin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4pt" fo:font-weight="bold" officeooo:rsid="0009377b" officeooo:paragraph-rsid="0009377b" style:font-size-asian="14pt" style:font-weight-asian="bold" style:font-size-complex="14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ackground Notes for Tomb Thum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3:27:20.711000000</meta:creation-date>
    <dc:date>2017-10-18T14:45:32.600000000</dc:date>
    <meta:editing-duration>PT28M7S</meta:editing-duration>
    <meta:editing-cycles>9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10" meta:word-count="111" meta:character-count="627" meta:non-whitespace-character-count="518"/>
  </office:meta>
</office:document-meta>
</file>