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style:font-name="Arial" fo:font-size="14pt" style:font-size-asian="14pt"/>
    </style:style>
    <style:style style:name="P4" style:family="paragraph" style:parent-style-name="Standard">
      <style:text-properties fo:color="#000000" style:font-name="Arial" fo:font-size="14pt" style:font-size-asian="14pt" style:font-size-complex="14pt" style:font-weight-complex="bold"/>
    </style:style>
    <style:style style:name="P5" style:family="paragraph" style:parent-style-name="Standard">
      <style:text-properties fo:color="#000000" style:font-name="Arial" fo:font-size="14pt" fo:font-style="italic" style:font-size-asian="14pt" style:font-style-asian="italic"/>
    </style:style>
    <style:style style:name="P6" style:family="paragraph" style:parent-style-name="Standard" style:master-page-name="MP0">
      <style:paragraph-properties style:page-number="auto" fo:break-before="page"/>
      <style:text-properties fo:color="#000000" style:font-name="Arial" fo:font-size="14pt" style:font-size-asian="14pt" style:font-size-complex="14pt"/>
    </style:style>
    <style:style style:name="T1" style:family="text">
      <style:text-properties fo:color="#000000" style:font-name="Arial" fo:font-size="14pt" fo:font-style="italic" style:font-size-asian="14pt" style:font-style-asian="italic"/>
    </style:style>
    <style:style style:name="T2" style:family="text">
      <style:text-properties fo:color="#000000" style:font-name="Arial" fo:font-size="14pt" style:font-size-asian="14pt"/>
    </style:style>
    <style:style style:name="T3" style:family="text">
      <style:text-properties fo:color="#000000" style:font-name="Arial" fo:font-size="14pt" fo:font-weight="bold" style:font-name-asian="Arial" style:font-size-asian="14pt" style:font-weight-asian="bold" style:font-weight-complex="bold"/>
    </style:style>
    <style:style style:name="T4" style:family="text">
      <style:text-properties fo:color="#000000" style:font-name="Arial" fo:font-size="14pt" fo:font-weight="bold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Tom Thumb Design</text:p>
      <text:p text:style-name="P3">The Tom Thumb design was originally instigated by clinicians in Princess Mary Hospital Newcastle (Hospital now closed inventors, now deceased) Dr E Hay.</text:p>
      <text:p text:style-name="P3"/>
      <text:p text:style-name="P3">It was passed on to Viamed to manufacture.</text:p>
      <text:p text:style-name="P3"/>
      <text:p text:style-name="P5">External specialist consultants were used (in design files).<text:line-break/>At the time CE marking did not exist.</text:p>
      <text:p text:style-name="P5"><text:line-break/>ISO9000 (BS5750) was not in operation and it was not until the mid-1990s that Viamed achieved ISO9000 for design.</text:p>
      <text:p text:style-name="P5"><text:line-break/>The current Tom Thumb file can therefore only be re-written as a product already designed and manufactured with a 10 + year track record before the current legislation.</text:p>
      <text:p text:style-name="P5"><text:line-break/>We can only update the files as long as we do not falsify information not originally existing.</text:p>
      <text:p text:style-name="Standard"><text:span text:style-name="Default_20_Paragraph_20_Font"><text:span text:style-name="T1"><text:line-break/>Essential requirements<text:line-break/>Changes to design etc.<text:line-break/>We can complete the risk assessment assuming we were starting now, but still ending up with the current design. </text:span></text:span><text:span text:style-name="Default_20_Paragraph_20_Font"><text:span text:style-name="T2">Unless the current protocol is unsafe.</text:span></text:span></text:p>
      <text:p text:style-name="P3"/>
      <text:p text:style-name="P3">New information can be added to the file so long as it adds to its value and does not have the effect of reducing product credibility. This would certainly mean a product withdrawal and re-design. Probably not economic.</text:p>
      <text:p text:style-name="P3"/>
      <text:p text:style-name="P3">There will be no changes to the proven design of the Tom Thumb unless driven by the end user (possible future standards).</text:p>
      <text:p text:style-name="P3"/>
      <text:p text:style-name="P3">The MDD addresses this problem in several areas</text:p>
      <text:p text:style-name="P4"/>
      <text:p text:style-name="P2"/>
      <text:p text:style-name="Standard"><text:span text:style-name="Default_20_Paragraph_20_Font"><text:span text:style-name="T3"><text:s/></text:span></text:span><text:span text:style-name="Default_20_Paragraph_20_Font"><text:span text:style-name="T4">MDD</text:span></text:span></text:p>
      <text:p text:style-name="P3">COUNCIL DIRECTIVE 93/42/EEC<text:line-break/>1993L0042 EN 11.10.2007 005.001 1<text:line-break/>Page 3/4<text:line-break/>Whereas, in order to demonstrate conformity with the essential<text:line-break/>requirements and to enable conformity to be verified, it is desirable to<text:line-break/>have harmonized European standards to protect against the risks associated<text:line-break/>with the design, manufacture and packaging of medical devices; whereas such <text:soft-page-break/>harmonized European standards are drawn up by private law<text:line-break/>bodies and should retain their status as non-mandatory texts;<text:line-break/>whereas, to this end, the European Committee for Standardization<text:line-break/>(CEN) and the European Committee for Electrotechnical Standardization<text:line-break/>(Cenelec) are recognized as the competent bodies for the<text:line-break/>adoption of harmonized standards in accordance with the general<text:line-break/>guidelines on cooperation between the Commission and these two<text:line-break/>bodies signed on 13 November 1984;<text:line-break/></text:p>
      <text:p text:style-name="P3">Page 4<text:line-break/>Whereas medical devices should, as a general rule, bear the CE mark to<text:line-break/>indicate their conformity with the provisions of this Directive to enable them to move freely within the Community and to be put into service in accordance with their intended purpose;</text:p>
      <text:p text:style-name="P3"/>
      <text:p text:style-name="P3">EN Standards</text:p>
      <text:p text:style-name="P3">I believe (I can find no direct statement in MDD) that EN standards are mandatory, and in fact infer the opposite. I also interpret that they are suggested as a means to justify the comply statement (ER) without extra supplementary explanation.</text:p>
      <text:p text:style-name="P3"/>
      <text:p text:style-name="P3">Other ways were found and accepted on BSI audits in the past.</text:p>
      <text:p text:style-name="P3"/>
      <text:p text:style-name="P3">We categorically state we build to these standards, but have not submitted the products to 3rd party test or audit. I do believe EN 62366-1 on usability is not a mandatory standard to MDD. Usability can be proved in other ways.<text:line-break/></text:p>
      <text:p text:style-name="Standard"/>
      <text:p text:style-name="Standard">John S. Lamb</text:p>
      <text:p text:style-name="Standard">09/21/17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Background Notes for Tomb Thum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ffice 210</meta:initial-creator>
    <dc:creator>Office 210</dc:creator>
    <meta:creation-date>2017-09-21T14:13:00Z</meta:creation-date>
    <dc:date>2017-09-21T14:13:00Z</dc:date>
    <meta:print-date>2017-09-21T14:08:00Z</meta:print-date>
    <meta:editing-cycles>2</meta:editing-cycles>
    <meta:editing-duration>PT0S</meta:editing-duration>
    <meta:document-statistic meta:table-count="0" meta:image-count="0" meta:object-count="0" meta:page-count="2" meta:paragraph-count="21" meta:word-count="484" meta:character-count="2964" meta:non-whitespace-character-count="2494"/>
    <meta:template xlink:type="simple" xlink:actuate="onRequest" xlink:title="" xlink:href="../../ownCloud/ShareJohnDerek/New%20Notes%20for%20Intrastats%20SN%20JSL/Background%20Notes%20for%20Tom%20Thumb%20Design%20SN.odt/Normal"/>
  </office:meta>
</office:document-meta>
</file>