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4pt" fo:font-weight="bold" officeooo:rsid="0009377b" officeooo:paragraph-rsid="0009377b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09377b" style:font-size-asian="14pt" style:font-style-asian="normal" style:font-weight-asian="normal" style:font-name-complex="Arial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rsid="000ce728" officeooo:paragraph-rsid="000ce728" style:font-size-asian="14pt" style:font-style-asian="normal" style:font-weight-asian="normal" style:font-name-complex="Arial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rsid="0012769b" officeooo:paragraph-rsid="0012769b" style:font-size-asian="14pt" style:font-style-asian="normal" style:font-weight-asian="normal" style:font-name-complex="Arial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rsid="000ce728" officeooo:paragraph-rsid="000ce728" style:font-size-asian="14pt" style:font-style-asian="normal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rsid="000f0ee0" officeooo:paragraph-rsid="000ce728" style:font-size-asian="14pt" style:font-style-asian="normal" style:font-weight-asian="bold" style:font-name-complex="Arial" style:font-size-complex="14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Tom Thumb Accessories</text:p>
      <text:p text:style-name="P3">Apart from the bracket all other accessories are supplied /or procured from recognised CE certified manufacturers each having their own CE Technical files.</text:p>
      <text:p text:style-name="P3"/>
      <text:p text:style-name="P4">John S.Lamb</text:p>
      <text:p text:style-name="P4"><text:date style:data-style-name="N37" text:date-value="2017-09-21T09:47:54.647999717" text:fixed="true">09/21/17</text:date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4pt" fo:font-weight="bold" officeooo:rsid="0009377b" officeooo:paragraph-rsid="0009377b" style:font-size-asian="14pt" style:font-weight-asian="bold" style:font-size-complex="14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ackground Notes for Tomb Thum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3:27:20.711000000</meta:creation-date>
    <dc:date>2017-09-21T09:47:57.262000000</dc:date>
    <meta:editing-duration>PT22M8S</meta:editing-duration>
    <meta:editing-cycles>8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5" meta:word-count="34" meta:character-count="226" meta:non-whitespace-character-count="197"/>
  </office:meta>
</office:document-meta>
</file>