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333" style:font-size-asian="14pt" style:font-style-asian="normal" style:font-weight-asian="normal" style:font-name-complex="Ari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251eb" officeooo:paragraph-rsid="000251eb" style:font-size-asian="14pt" style:font-style-asian="normal" style:font-weight-asian="normal" style:font-name-complex="Ari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4551e" officeooo:paragraph-rsid="0004551e" style:font-size-asian="14pt" style:font-style-asian="normal" style:font-weight-asian="normal" style:font-name-complex="Ari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333" style:font-name-asian="Arial" style:font-size-asian="14pt" style:font-style-asian="normal" style:font-weight-asian="normal" style:font-name-complex="Ari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paragraph-rsid="00025333" style:font-size-asian="14pt" style:font-style-asian="normal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1eb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333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333" style:font-size-asian="14pt" style:font-style-asian="normal" style:font-weight-asian="normal" style:font-name-complex="Ari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59366" officeooo:paragraph-rsid="00059366" style:font-size-asian="14pt" style:font-style-asian="normal" style:font-weight-asian="normal" style:font-name-complex="Ari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333"/>
    </style:style>
    <style:style style:name="T1" style:family="text">
      <style:text-properties officeooo:rsid="000251eb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0251eb" style:font-size-asian="14pt" style:font-style-asian="normal" style:font-weight-asian="normal" style:font-name-complex="Ari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025333" style:font-size-asian="14pt" style:font-style-asian="normal" style:font-weight-asian="normal" style:font-name-complex="Arial"/>
    </style:style>
    <style:style style:name="T6" style:family="text">
      <style:text-properties fo:font-variant="normal" fo:text-transform="none" fo:color="#000000" style:text-position="sub 58%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7" style:family="text">
      <style:text-properties fo:font-variant="normal" fo:text-transform="none" fo:color="#000000" style:text-position="super 58%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e3fd" style:font-weight-asian="bold" style:font-weight-complex="bold"/>
    </style:style>
    <style:style style:name="T10" style:family="text">
      <style:text-properties officeooo:rsid="0002e3fd"/>
    </style:style>
    <style:style style:name="T11" style:family="text">
      <style:text-properties officeooo:rsid="0004bbc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8">Oxygen sensors Storage</text:span> </text:p>
      <text:p text:style-name="P3">Knowledge of the workings of the sensor need to be understood in order to fully understand the apparent confusion over storage etc.<text:line-break/>Ideally the sensor should be stored in its gas barrier bag unopened until use at 5-15C<text:line-break/>This is keeping the sensor well within its specifications.<text:line-break/>If is taken out of its bag &amp; storage the ideal handling conditions are 5-20C <text:line-break/>However these devices are used worldwide from arctic to tropics. Temperatures achieved can be dictated by which piece of equipment they are used in as well as the surrounding environment.<text:line-break/>In extreme conditions they can be stored -20-50C This not recommended to OEM instrument &amp; equipment manufacturers</text:p>
      <text:p text:style-name="P3"/>
      <text:p text:style-name="P11">J S Lamb</text:p>
      <text:p text:style-name="P11"><text:date style:data-style-name="N37" text:date-value="2017-10-18T12:37:16.905000032" text:fixed="true">10/18/17</text:date></text:p>
      <text:p text:style-name="P8"><text:span text:style-name="T2"><text:s/></text:span><text:span text:style-name="T3"> 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MT1" style:family="text">
      <style:text-properties officeooo:rsid="000251e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xygen sensors <text:span text:style-name="MT1">background note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18:50.437000000</meta:creation-date>
    <dc:date>2017-10-18T12:37:18.662000000</dc:date>
    <meta:editing-duration>PT18M44S</meta:editing-duration>
    <meta:editing-cycles>7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6" meta:word-count="120" meta:character-count="731" meta:non-whitespace-character-count="610"/>
  </office:meta>
</office:document-meta>
</file>