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333" style:font-size-asian="14pt" style:font-style-asian="normal" style:font-weight-asian="normal" style:font-name-complex="Ari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251eb" officeooo:paragraph-rsid="000251eb" style:font-size-asian="14pt" style:font-style-asian="normal" style:font-weight-asian="normal" style:font-name-complex="Ari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4551e" officeooo:paragraph-rsid="0004551e" style:font-size-asian="14pt" style:font-style-asian="normal" style:font-weight-asian="normal" style:font-name-complex="Ari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333" style:font-name-asian="Arial" style:font-size-asian="14pt" style:font-style-asian="normal" style:font-weight-asian="normal" style:font-name-complex="Ari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paragraph-rsid="00025333" style:font-size-asian="14pt" style:font-style-asian="normal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51eb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5333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5333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rsid="00064e85" officeooo:paragraph-rsid="00064e85"/>
    </style:style>
    <style:style style:name="T1" style:family="text">
      <style:text-properties officeooo:rsid="000251eb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0251eb" style:font-size-asian="14pt" style:font-style-asian="normal" style:font-weight-asian="normal" style:font-name-complex="Arial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officeooo:rsid="00025333" style:font-size-asian="14pt" style:font-style-asian="normal" style:font-weight-asian="normal" style:font-name-complex="Arial"/>
    </style:style>
    <style:style style:name="T6" style:family="text">
      <style:text-properties fo:font-variant="normal" fo:text-transform="none" fo:color="#000000" style:text-position="sub 58%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7" style:family="text">
      <style:text-properties fo:font-variant="normal" fo:text-transform="none" fo:color="#000000" style:text-position="super 58%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e3fd" style:font-weight-asian="bold" style:font-weight-complex="bold"/>
    </style:style>
    <style:style style:name="T10" style:family="text">
      <style:text-properties officeooo:rsid="0002e3fd"/>
    </style:style>
    <style:style style:name="T11" style:family="text">
      <style:text-properties officeooo:rsid="0004bbc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/>
      <text:p text:style-name="P9"/>
      <text:p text:style-name="P7">Sensor life Oxygen sensors</text:p>
      <text:p text:style-name="P3">Doc ID 15588 is an attempt to define sensor life <text:line-break/>Doc ID 18329 is a specimen specification from the original sensor designer. The life is estimated at 36 months in air or approx 550,000 % hours. Bearing in mind there is a tolerance of +/-30% on sensor output and life is calculated on 70% anode useage. These specifications have been adopted by most sensor manufacturers.. <text:s/></text:p>
      <text:p text:style-name="P6"><text:s/></text:p>
      <text:p text:style-name="P9"/>
      <text:p text:style-name="P12"><text:span text:style-name="T2">J S Lamb</text:span></text:p>
      <text:p text:style-name="P12"><text:span text:style-name="T2"><text:date style:data-style-name="N37" text:date-value="2017-10-18T12:34:34.498999770" text:fixed="true">10/18/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251eb" style:font-size-asian="14pt" style:font-style-asian="normal" style:font-weight-asian="normal" style:font-name-complex="Arial"/>
    </style:style>
    <style:style style:name="MT1" style:family="text">
      <style:text-properties officeooo:rsid="000251e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xygen sensors <text:span text:style-name="MT1">background notes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0:18:50.437000000</meta:creation-date>
    <dc:date>2017-10-18T12:34:53.312000000</dc:date>
    <meta:editing-duration>PT18M54S</meta:editing-duration>
    <meta:editing-cycles>6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6" meta:word-count="77" meta:character-count="449" meta:non-whitespace-character-count="372"/>
  </office:meta>
</office:document-meta>
</file>