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style:rel-width="100%" table:align="left" fo:background-color="#c0c0c0">
        <style:background-image/>
      </style:table-properties>
    </style:style>
    <style:style style:name="Table1.A" style:family="table-column">
      <style:table-column-properties style:column-width="16.857cm" style:rel-column-width="62810*"/>
    </style:style>
    <style:style style:name="Table1.B" style:family="table-column">
      <style:table-column-properties style:column-width="0.18cm" style:rel-column-width="673*"/>
    </style:style>
    <style:style style:name="Table1.C" style:family="table-column">
      <style:table-column-properties style:column-width="0.189cm" style:rel-column-width="703*"/>
    </style:style>
    <style:style style:name="Table1.A1" style:family="table-cell">
      <style:table-cell-properties style:vertical-align="middle"/>
    </style:style>
    <style:style style:name="Table1.C1" style:family="table-cell">
      <style:table-cell-properties style:vertical-align="middle" fo:background-color="#808080">
        <style:background-image/>
      </style:table-cell-properties>
    </style:style>
    <style:style style:name="Table1.D1" style:family="table-cell">
      <style:table-cell-properties style:vertical-align="middle" fo:background-color="#000000">
        <style:background-image/>
      </style:table-cell-properties>
    </style:style>
    <style:style style:name="Table1.2" style:family="table-row">
      <style:table-row-properties style:min-row-height="0.042cm" fo:background-color="#808080">
        <style:background-image/>
      </style:table-row-properties>
    </style:style>
    <style:style style:name="Table1.3" style:family="table-row">
      <style:table-row-properties style:min-row-height="0.021cm" fo:background-color="#000000">
        <style:background-image/>
      </style:table-row-properties>
    </style:style>
    <style:style style:name="Table2" style:family="table">
      <style:table-properties style:width="9.043cm" table:align="left"/>
    </style:style>
    <style:style style:name="Table2.A" style:family="table-column">
      <style:table-column-properties style:column-width="1.706cm"/>
    </style:style>
    <style:style style:name="Table2.B" style:family="table-column">
      <style:table-column-properties style:column-width="0.31cm"/>
    </style:style>
    <style:style style:name="Table2.C" style:family="table-column">
      <style:table-column-properties style:column-width="7.027cm"/>
    </style:style>
    <style:style style:name="Table2.A1" style:family="table-cell">
      <style:table-cell-properties fo:padding="0.049cm" fo:border="none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name="MS Sans Serif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P1">Subject</text:p>
                </table:table-cell>
                <table:table-cell table:style-name="Table2.A1" office:value-type="string">
                  <text:p text:style-name="P1">:</text:p>
                </table:table-cell>
                <table:table-cell table:style-name="Table2.A1" office:value-type="string">
                  <text:p text:style-name="P2">APGAR Timer</text:p>
                </table:table-cell>
              </table:table-row>
              <table:table-row>
                <table:table-cell table:style-name="Table2.A1" office:value-type="string">
                  <text:p text:style-name="P1">Date</text:p>
                </table:table-cell>
                <table:table-cell table:style-name="Table2.A1" office:value-type="string">
                  <text:p text:style-name="P1">:</text:p>
                </table:table-cell>
                <table:table-cell table:style-name="Table2.A1" office:value-type="string">
                  <text:p text:style-name="P2">Fri, 6 Feb 2004 15:56:00 +0000</text:p>
                </table:table-cell>
              </table:table-row>
              <table:table-row>
                <table:table-cell table:style-name="Table2.A1" office:value-type="string">
                  <text:p text:style-name="P1">Linked to</text:p>
                </table:table-cell>
                <table:table-cell table:style-name="Table2.A1" office:value-type="string">
                  <text:p text:style-name="P1">:</text:p>
                </table:table-cell>
                <table:table-cell table:style-name="Table2.A1" office:value-type="string">
                  <text:p text:style-name="P2">Peter Anderson</text:p>
                </table:table-cell>
              </table:table-row>
              <table:table-row>
                <table:table-cell table:style-name="Table2.A1" office:value-type="string">
                  <text:p text:style-name="P1">From</text:p>
                </table:table-cell>
                <table:table-cell table:style-name="Table2.A1" office:value-type="string">
                  <text:p text:style-name="P1">:</text:p>
                </table:table-cell>
                <table:table-cell table:style-name="Table2.A1" office:value-type="string">
                  <text:p text:style-name="P2">SHARD (Steve Hardaker) &lt;GoldMine User&gt;</text:p>
                </table:table-cell>
              </table:table-row>
              <table:table-row>
                <table:table-cell table:style-name="Table2.A1" office:value-type="string">
                  <text:p text:style-name="P1">To</text:p>
                </table:table-cell>
                <table:table-cell table:style-name="Table2.A1" office:value-type="string">
                  <text:p text:style-name="P1">:</text:p>
                </table:table-cell>
                <table:table-cell table:style-name="Table2.A1" office:value-type="string">
                  <text:p text:style-name="P2">PETER (Peter Anderson) &lt;GoldMine User&gt;</text:p>
                </table:table-cell>
              </table:table-row>
            </table:table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Text_20_body"><text:line-break/><text:span text:style-name="T1">Peter,<text:line-break/><text:line-break/>Regarding finding a specification for the Apgar timer: I have spoken to a number of Clinical Nurse Managers regarding this and have seen a few units in the field, I have ascertained the following:<text:line-break/><text:line-break/>Older resuscitaires (eg Vickers 165) use a mechanical timer with 3 buttons, start, stop and reset, it is manufactured by Junghans and I found it available for sale on the net at $250.00, this is similar to the Smiths timer we used previously which is now discontinued but vastly more expensive.<text:line-break/><text:line-break/>New resuscitaires (such as the Hill Rom) use digital timers, the Hill Rom I saw did not appear to have audible alarms and a CNM who I spoke to confirmed this.<text:line-break/><text:line-break/>The Ohmeda resuscitaire has timer which alarms audibly at 1 and 5 minutes, followed by every 5 minutes thereafter up to 1 hour. <text:line-break/><text:line-break/>The opinion of one particular Sister was that the audible alarm at 1 minute and 5 minutes would be acceptable but not necessarily a definite requirement. <text:line-break/>Unless anybody has a particular requirement I would suggest 3 buttons; start, stop and reset, and an audible alarm at 1, 5 and 10 minutes, then maybe continue counting up to 1 hour when it would auto-off. <text:line-break/>Also I think it would look good if there were 3 LED's mounted into the membrane keypad which indicate passage of 1, 5 and 10 minutes by lighting up and remaining lit.<text:line-break/><text:line-break/>I hope this helps.<text:line-break/><text:line-break/>Steve 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2:24:50.429000000</meta:creation-date>
    <dc:date>2017-10-16T12:25:22.226000000</dc:date>
    <meta:editing-duration>PT32S</meta:editing-duration>
    <meta:editing-cycles>1</meta:editing-cycles>
    <meta:document-statistic meta:table-count="2" meta:image-count="0" meta:object-count="0" meta:page-count="1" meta:paragraph-count="16" meta:word-count="272" meta:character-count="1511" meta:non-whitespace-character-count="1244"/>
    <meta:generator>LibreOffice/5.1.4.2$Windows_x86 LibreOffice_project/f99d75f39f1c57ebdd7ffc5f42867c12031db97a</meta:generator>
  </office:meta>
</office:document-meta>
</file>