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rsid="0017473a" officeooo:paragraph-rsid="0017473a" style:font-size-asian="10pt" style:font-weight-asian="bold" style:font-size-complex="10pt" style:font-weight-complex="bold"/>
    </style:style>
    <style:style style:name="T1" style:family="text">
      <style:text-properties officeooo:rsid="0017473a"/>
    </style:style>
    <style:style style:name="T2" style:family="text">
      <style:text-properties fo:font-size="12pt" officeooo:rsid="0017473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>VIAMED Ltd,</text:p>
      <text:p text:style-name="P1"/>
      <text:p text:style-name="P1">Scope</text:p>
      <text:p text:style-name="P1"/>
      <text:p text:style-name="P1">ISO 13485:2016</text:p>
      <text:p text:style-name="P1">MDD / 93 / 42 EEC </text:p>
      <text:p text:style-name="P3">Operates a Quality Management System which complies with the requirements of ISO 13485:2016 for the following scope:</text:p>
      <text:p text:style-name="P3"/>
      <text:p text:style-name="P3">The design, outsource, outsource manufacture, service and re-distribution (including that carried out on customer premises of Super maximal Nerve Stimulator's, T-Occlude Resuscitators, Apgar Clocks, Test and simulation Equipment for monitoring devices <text:span text:style-name="T1">and Resuscitation Cabinets </text:span>. </text:p>
      <text:p text:style-name="P3"/>
      <text:p text:style-name="P4">Including the Product Ranges:</text:p>
      <text:p text:style-name="P2">Tom Thumb, Microstim, Apgar Clock, Foetal Heart Simulator,<text:span text:style-name="T1">Resuscitation Cabinets</text:span></text:p>
      <text:p text:style-name="P2"/>
      <text:p text:style-name="P2"/>
      <text:p text:style-name="P2"/>
      <text:p text:style-name="P6">For Exclusions to ISO 13485:2016 See</text:p>
      <text:p text:style-name="P6">VM3COP02.01 Exclusions to Viamed ISO13485:2016 boundaries of ISO</text:p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20:26:25.647000000</meta:creation-date>
    <dc:date>2017-10-15T10:50:31.788000000</dc:date>
    <meta:editing-duration>PT12M54S</meta:editing-duration>
    <meta:editing-cycles>9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10" meta:word-count="90" meta:character-count="654" meta:non-whitespace-character-count="572"/>
  </office:meta>
</office:document-meta>
</file>