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c5c" officeooo:paragraph-rsid="0013dc5c"/>
    </style:style>
    <style:style style:name="P2" style:family="paragraph" style:parent-style-name="Standard">
      <style:text-properties officeooo:rsid="001639a2" officeooo:paragraph-rsid="001639a2"/>
    </style:style>
    <style:style style:name="P3" style:family="paragraph" style:parent-style-name="Standard">
      <style:text-properties officeooo:rsid="0017e6cb" officeooo:paragraph-rsid="0017e6cb"/>
    </style:style>
    <style:style style:name="P4" style:family="paragraph" style:parent-style-name="Header">
      <style:paragraph-properties fo:text-align="center" style:justify-single-word="false"/>
      <style:text-properties officeooo:rsid="0013dc5c" officeooo:paragraph-rsid="0013dc5c"/>
    </style:style>
    <style:style style:name="T1" style:family="text">
      <style:text-properties officeooo:rsid="00163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 pieces are manufactured in Polyethelene.</text:p>
      <text:p text:style-name="P2">They are intended to connect two flexible 22mm diameter tubes that normally carry gas from a mixer to a ventilator. The third leg is used to add an oxygen analyser.</text:p>
      <text:p text:style-name="P3">There is no need for an instruction manual.</text:p>
      <text:p text:style-name="P3">Labels are applied detailing the risk of plastic to metal joints.</text:p>
      <text:p text:style-name="P3">The devices are for single use unless otherwise stated and can be cleaned. </text:p>
      <text:p text:style-name="P2"/>
      <text:p text:style-name="P2">J.S.La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c5c" officeooo:paragraph-rsid="0013dc5c"/>
    </style:style>
    <style:style style:name="MT1" style:family="text">
      <style:text-properties officeooo:rsid="001639a2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 Adapter <text:span text:style-name="MT1">Usabilit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9:06:02.805000000</meta:creation-date>
    <dc:date>2017-09-05T12:10:49.468000000</dc:date>
    <meta:editing-duration>PT3H4M46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7" meta:word-count="72" meta:character-count="416" meta:non-whitespace-character-count="350"/>
  </office:meta>
</office:document-meta>
</file>