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dc5c" officeooo:paragraph-rsid="0013dc5c"/>
    </style:style>
    <style:style style:name="P2" style:family="paragraph" style:parent-style-name="Header">
      <style:paragraph-properties fo:text-align="center" style:justify-single-word="false"/>
      <style:text-properties officeooo:rsid="0013dc5c" officeooo:paragraph-rsid="0013dc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 pieces are manufactured in Polyethelene.</text:p>
      <text:p text:style-name="P1">CAS No 74-84-0</text:p>
      <text:p text:style-name="P1">Formua <text:s/>C2H6</text:p>
      <text:p text:style-name="P1"/>
      <text:p text:style-name="P1">http:/www.molbasee.com/en/msds_74-84-0-moldata-188861.htm#tab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3dc5c" officeooo:paragraph-rsid="0013dc5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 Adapter Material Toxicity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09:06:02.805000000</meta:creation-date>
    <dc:date>2017-09-05T09:10:40.462000000</dc:date>
    <meta:editing-duration>PT4M38S</meta:editing-duration>
    <meta:editing-cycles>1</meta:editing-cycles>
    <meta:document-statistic meta:table-count="0" meta:image-count="0" meta:object-count="0" meta:page-count="1" meta:paragraph-count="5" meta:word-count="16" meta:character-count="158" meta:non-whitespace-character-count="145"/>
    <meta:generator>LibreOffice/5.1.4.2$Windows_x86 LibreOffice_project/f99d75f39f1c57ebdd7ffc5f42867c12031db97a</meta:generator>
  </office:meta>
</office:document-meta>
</file>