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c6408" style:font-size-asian="14pt" style:font-style-asian="normal" style:font-weight-asian="normal" style:font-name-complex="Ari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c6408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d62da" officeooo:paragraph-rsid="000d62da" fo:background-color="#ffff00" style:font-size-asian="14pt" style:font-style-asian="normal" style:font-weight-asian="normal" style:font-name-complex="Ari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c6408" style:font-size-asian="14pt" style:font-style-asian="normal" style:font-weight-asian="normal" style:font-name-complex="Ari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f3008" style:font-size-asian="14pt" style:font-style-asian="normal" style:font-weight-asian="normal" style:font-name-complex="Ari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f3008" officeooo:paragraph-rsid="000f3008" style:font-size-asian="14pt" style:font-style-asian="normal" style:font-weight-asian="normal" style:font-name-complex="Arial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 style:font-name-asian="Arial" style:font-size-asian="14pt" style:font-style-asian="normal" style:font-weight-asian="normal" style:font-name-complex="Arial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"/>
    </style:style>
    <style:style style:name="T3" style:family="text">
      <style:text-properties officeooo:rsid="000d62da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s/></text:span><text:span text:style-name="T2">MDD </text:span></text:p>
      <text:p text:style-name="P1">COUNCIL DIRECTIVE 93/42/EEC<text:line-break/>1993L0042 EN 11.10.2007 005.001 1<text:line-break/>Page 3/4<text:line-break/>Whereas, in order to demonstrate conformity with the essential<text:line-break/>requirements and to enable conformity to be verified, it is desirable to<text:line-break/>have harmonized European standards to protect against the risks associated<text:line-break/>with the design, manufacture and packaging of medical devices;whereas such harmonized European standards are drawn up by private law<text:line-break/>bodies and should retain their status as non-mandatory texts;<text:line-break/>whereas, to this end, the European Committee for Standardization<text:line-break/>(CEN) and the European Committee for Electrotechnical Standardization<text:line-break/>(Cenelec) are recognized as the competent bodies for the<text:line-break/>adoption of harmonized standards in accordance with the general<text:line-break/>guidelines on cooperation between the Commission and these two<text:line-break/>bodies signed on 13 November 1984;<text:line-break/>Page 4<text:line-break/>Whereas medical devices should, as a general rule, bear the CE mark to<text:line-break/>indicate their conformity with the provisions of this Directive to enable them to move freely within the Community and to be put into service in accordance with their intended purpose; </text:p>
      <text:p text:style-name="P3">Whereas the essential requirements and other requirements set out in the Annexes to this Directive, including any reference to ‘minimizing’ or ‘reducing’ risk must be interpreted and applied in such a way as to take account of technology and practice existing at the time of design and of technical and economical considerations compatible with a high level of protection of health and safety; </text:p>
      <text:p text:style-name="P1"/>
      <text:p text:style-name="P6">I interpret this to mean any product designed and manufactured prior to the introduction of the CE system </text:p>
      <text:p text:style-name="P5">The Microstim was originally designed by MRI Manchester Royal Infirmary by a team of Medical Physics Technicians headed by Malcolm Purnell.<text:line-break/>CE marking did not exist.</text:p>
      <text:p text:style-name="P5">.<text:line-break/>The current <text:s/>file can therefore only be re-written as a product already designed and manufactured with a <text:s/>track record before the current legislation .<text:line-break/>I believe we can only update the files as long as we do not falsify information not originally existing.<text:line-break/>We can upgrade software<text:line-break/>Essential requirements<text:line-break/>Changes to design etc.<text:line-break/><text:soft-page-break/>We can complete the risk assessment assuming we were starting now but still ended up with the current design. Unless the current protocol is unsafe.</text:p>
      <text:p text:style-name="P5">New information can be added to the file so long as it adds to its value and does not have the effect of reducing product credibility. This would certainly mean a product withdrawal and re-design. Probably not economic</text:p>
      <text:p text:style-name="P6"/>
      <text:p text:style-name="P6">Many of the original design team and clinical evaluation team are now retired or deceased. Any organisations that employed them as consultants need legally only retain documentation fo 11 years. <text:s/>This assumes those organisations still exist. </text:p>
      <text:p text:style-name="P1">EN Standards </text:p>
      <text:p text:style-name="P1">I believe (I can find no direct statement in MDD) that EN standards are <text:s/>mandatory. I believe they are suggested as a means to justify the comply statement without extra explanation .</text:p>
      <text:p text:style-name="P1">Other ways were found and accepted on BSI audits in the past. We state we build to these standards <text:span text:style-name="T3">and have used theses standards as a guide </text:span>but have not submitted the products to 3rd party test <text:span text:style-name="T3">or to be audited against Harmonised Standards </text:span></text:p>
      <text:p text:style-name="P6">J.S.Lamb </text:p>
      <text:p text:style-name="P6"><text:date style:data-style-name="N37" text:date-value="2017-09-04T15:03:04.209000086" text:fixed="true">09/04/17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4:44:00.616000000</meta:creation-date>
    <dc:date>2017-09-04T15:10:17.428000000</dc:date>
    <meta:editing-duration>PT15M21S</meta:editing-duration>
    <meta:editing-cycles>3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13" meta:word-count="505" meta:character-count="3155" meta:non-whitespace-character-count="2650"/>
  </office:meta>
</office:document-meta>
</file>