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rsid="000022fb" officeooo:paragraph-rsid="000022fb"/>
    </style:style>
    <style:style style:name="P2" style:family="paragraph" style:parent-style-name="Standard">
      <style:text-properties officeooo:rsid="000022fb" officeooo:paragraph-rsid="000022fb"/>
    </style:style>
    <style:style style:name="P3" style:family="paragraph" style:parent-style-name="Standard">
      <style:text-properties officeooo:rsid="00008b50" officeooo:paragraph-rsid="00008b50"/>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ior to the introduction of the CE Mark (circa 1998) and many subsequent Harmonised Standards.</text:p>
      <text:p text:style-name="P2">Products were designed using state of the art components, design techniques and safety standards from wherever they could be obtained. </text:p>
      <text:p text:style-name="P3">In most cases every care was taken to ensure the product was designed to be safe, reliable usable and clinically sound. Most of the input was generated by the need of clinicians.</text:p>
      <text:p text:style-name="P3"/>
      <text:p text:style-name="P3">After completion it would be clinically tested in a real clinical environment.</text:p>
      <text:p text:style-name="P3">This would evaluate its efficacy, ease of use, usefulness, safety, and exposure where necessary to surgical diathermy </text:p>
      <text:p text:style-name="P3">The time frame was short and there was continuous feedback between the designers and the clinicians.</text:p>
      <text:p text:style-name="P3"/>
      <text:p text:style-name="P3">J.S.Lamb </text:p>
      <text:p text:style-name="P3"><text:date style:data-style-name="N37" text:date-value="2017-09-04T15:23:53.788999984" text:fixed="true">09/04/17</text:d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0022fb" officeooo:paragraph-rsid="000022fb"/>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re-Clinical Trial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13:39.054000000</meta:creation-date>
    <dc:date>2017-09-04T15:24:02.821000000</dc:date>
    <meta:editing-duration>PT10M25S</meta:editing-duration>
    <meta:editing-cycles>2</meta:editing-cycles>
    <meta:generator>LibreOffice/5.1.4.2$Windows_x86 LibreOffice_project/f99d75f39f1c57ebdd7ffc5f42867c12031db97a</meta:generator>
    <meta:document-statistic meta:table-count="0" meta:image-count="0" meta:object-count="0" meta:page-count="1" meta:paragraph-count="9" meta:word-count="116" meta:character-count="741" meta:non-whitespace-character-count="630"/>
  </office:meta>
</office:document-meta>
</file>