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6.482cm" table:align="left"/>
    </style:style>
    <style:style style:name="Table1.A" style:family="table-column">
      <style:table-column-properties style:column-width="4.269cm"/>
    </style:style>
    <style:style style:name="Table1.B" style:family="table-column">
      <style:table-column-properties style:column-width="12.213cm"/>
    </style:style>
    <style:style style:name="Table1.A1" style:family="table-cell">
      <style:table-cell-properties style:vertical-align="middle" fo:padding="0.049cm" fo:border="none"/>
    </style:style>
    <style:style style:name="P1" style:family="paragraph" style:parent-style-name="Heading_20_2">
      <style:text-properties officeooo:paragraph-rsid="00146273"/>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2"/>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3"/>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4"/>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5"/>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6">
      <style:paragraph-properties fo:margin-top="0cm" fo:margin-bottom="0cm" style:contextual-spacing="false"/>
      <style:text-properties officeooo:paragraph-rsid="000d318f"/>
    </style:style>
    <style:style style:name="P14" style:family="paragraph" style:parent-style-name="Text_20_body" style:list-style-name="L6">
      <style:text-properties officeooo:paragraph-rsid="000d318f"/>
    </style:style>
    <style:style style:name="P15" style:family="paragraph" style:parent-style-name="Text_20_body">
      <style:text-properties officeooo:paragraph-rsid="000d318f"/>
    </style:style>
    <style:style style:name="P16" style:family="paragraph" style:parent-style-name="Text_20_body" style:list-style-name="L7">
      <style:paragraph-properties fo:margin-top="0cm" fo:margin-bottom="0cm" style:contextual-spacing="false"/>
    </style:style>
    <style:style style:name="P17" style:family="paragraph" style:parent-style-name="Text_20_body" style:list-style-name="L7"/>
    <style:style style:name="T1" style:family="text">
      <style:text-properties officeooo:rsid="000cee84"/>
    </style:style>
    <style:style style:name="T2" style:family="text">
      <style:text-properties style:text-position="super 58%" officeooo:rsid="000cee84"/>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iamed Ltd</text:h>
      <text:h text:style-name="Heading_20_1" text:outline-level="1">Packaging and Packaging Waste Regulation (PPWR)</text:h>
      <text:h text:style-name="P1" text:outline-level="2">Supplier Packaging Compliance Register</text:h>
      <text:p text:style-name="Standard"/>
      <text:p text:style-name="Standard"/>
      <text:h text:style-name="Heading_20_1" text:outline-level="1">Document Control</text:h>
      <table:table table:name="Table1" table:style-name="Table1">
        <table:table-column table:style-name="Table1.A"/>
        <table:table-column table:style-name="Table1.B"/>
        <table:table-header-rows>
          <table:table-row>
            <table:table-cell table:style-name="Table1.A1" office:value-type="string">
              <text:p text:style-name="Table_20_Heading">Item</text:p>
            </table:table-cell>
            <table:table-cell table:style-name="Table1.A1" office:value-type="string">
              <text:p text:style-name="Table_20_Heading">Details</text:p>
            </table:table-cell>
          </table:table-row>
        </table:table-header-rows>
        <table:table-row>
          <table:table-cell table:style-name="Table1.A1" office:value-type="string">
            <text:p text:style-name="Table_20_Contents"><text:span text:style-name="Strong_20_Emphasis">Document Title</text:span></text:p>
          </table:table-cell>
          <table:table-cell table:style-name="Table1.A1" office:value-type="string">
            <text:p text:style-name="Table_20_Contents">Supplier Packaging Compliance Request</text:p>
          </table:table-cell>
        </table:table-row>
        <table:table-row>
          <table:table-cell table:style-name="Table1.A1" office:value-type="string">
            <text:p text:style-name="Table_20_Contents"><text:span text:style-name="Strong_20_Emphasis">Issue Date</text:span></text:p>
          </table:table-cell>
          <table:table-cell table:style-name="Table1.A1" office:value-type="string">
            <text:p text:style-name="Table_20_Contents">July 2026</text:p>
          </table:table-cell>
        </table:table-row>
        <table:table-row>
          <table:table-cell table:style-name="Table1.A1" office:value-type="string">
            <text:p text:style-name="Table_20_Contents"><text:span text:style-name="Strong_20_Emphasis">Review Date</text:span></text:p>
          </table:table-cell>
          <table:table-cell table:style-name="Table1.A1" office:value-type="string">
            <text:p text:style-name="Table_20_Contents">July 2027</text:p>
          </table:table-cell>
        </table:table-row>
        <table:table-row>
          <table:table-cell table:style-name="Table1.A1" office:value-type="string">
            <text:p text:style-name="Table_20_Contents"><text:span text:style-name="Strong_20_Emphasis">Document Owner</text:span></text:p>
          </table:table-cell>
          <table:table-cell table:style-name="Table1.A1" office:value-type="string">
            <text:p text:style-name="Table_20_Contents">Quality Manager</text:p>
          </table:table-cell>
        </table:table-row>
        <table:table-row>
          <table:table-cell table:style-name="Table1.A1" office:value-type="string">
            <text:p text:style-name="Table_20_Contents"><text:span text:style-name="Strong_20_Emphasis">Approved By</text:span></text:p>
          </table:table-cell>
          <table:table-cell table:style-name="Table1.A1" office:value-type="string">
            <text:p text:style-name="Table_20_Contents">Managing Director</text:p>
          </table:table-cell>
        </table:table-row>
        <table:table-row>
          <table:table-cell table:style-name="Table1.A1" office:value-type="string">
            <text:p text:style-name="Table_20_Contents"><text:span text:style-name="Strong_20_Emphasis">Classification</text:span></text:p>
          </table:table-cell>
          <table:table-cell table:style-name="Table1.A1" office:value-type="string">
            <text:p text:style-name="Table_20_Contents">Controlled Management System Document</text:p>
          </table:table-cell>
        </table:table-row>
        <table:table-row>
          <table:table-cell table:style-name="Table1.A1" office:value-type="string">
            <text:p text:style-name="Table_20_Contents"><text:span text:style-name="Strong_20_Emphasis">Applicable Legislation</text:span></text:p>
          </table:table-cell>
          <table:table-cell table:style-name="Table1.A1" office:value-type="string">
            <text:p text:style-name="Table_20_Contents">Regulation (EU) 2025/40 on Packaging and Packaging Waste (PPWR)</text:p>
          </table:table-cell>
        </table:table-row>
      </table:table>
      <text:p text:style-name="Horizontal_20_Line"/>
      <text:h text:style-name="Heading_20_1" text:outline-level="1">1. Purpose</text:h>
      <text:p text:style-name="Text_20_body">The purpose of this procedure is to provide a consistent approach for requesting and maintaining packaging compliance information from suppliers of packaging materials used by Viamed Ltd.</text:p>
      <text:p text:style-name="Text_20_body">It supports the Viamed Ltd PPWR Technical File by ensuring supplier compliance documentation is requested, reviewed and retained in a controlled and consistent manner.</text:p>
      <text:p text:style-name="Horizontal_20_Line"/>
      <text:h text:style-name="Heading_20_1" text:outline-level="1">2. Scope</text:h>
      <text:p text:style-name="Text_20_body">This procedure applies to all suppliers providing packaging materials introduced into the Viamed Ltd supply chain.</text:p>
      <text:p text:style-name="Text_20_body">This includes suppliers of:</text:p>
      <text:list text:style-name="L1">
        <text:list-item>
          <text:p text:style-name="P2">Shipping cartons </text:p>
        </text:list-item>
        <text:list-item>
          <text:p text:style-name="P2">Mailing bags </text:p>
        </text:list-item>
        <text:list-item>
          <text:p text:style-name="P2">Protective packaging </text:p>
        </text:list-item>
        <text:list-item>
          <text:p text:style-name="P2">Bubble wrap </text:p>
        </text:list-item>
        <text:list-item>
          <text:p text:style-name="P2">Paper void-fill </text:p>
        </text:list-item>
        <text:list-item>
          <text:p text:style-name="P2">Packaging tape </text:p>
        </text:list-item>
        <text:list-item>
          <text:p text:style-name="P2"><text:soft-page-break/>Shipping labels </text:p>
        </text:list-item>
        <text:list-item>
          <text:p text:style-name="P3">Other transport packaging </text:p>
        </text:list-item>
      </text:list>
      <text:p text:style-name="Horizontal_20_Line"/>
      <text:h text:style-name="Heading_20_1" text:outline-level="1">3. Supplier Information Required</text:h>
      <text:p text:style-name="Text_20_body">Where applicable, suppliers should be requested to provide the following information:</text:p>
      <text:list text:style-name="L2">
        <text:list-item>
          <text:p text:style-name="P4">PPWR Declaration of Conformity </text:p>
        </text:list-item>
        <text:list-item>
          <text:p text:style-name="P4">Material Specification </text:p>
        </text:list-item>
        <text:list-item>
          <text:p text:style-name="P4">Technical Data Sheet </text:p>
        </text:list-item>
        <text:list-item>
          <text:p text:style-name="P4">REACH Declaration </text:p>
        </text:list-item>
        <text:list-item>
          <text:p text:style-name="P4">Recycled Content Declaration </text:p>
        </text:list-item>
        <text:list-item>
          <text:p text:style-name="P4">Heavy Metal Declaration (where applicable) </text:p>
        </text:list-item>
        <text:list-item>
          <text:p text:style-name="P4">PFAS Declaration (where applicable) </text:p>
        </text:list-item>
        <text:list-item>
          <text:p text:style-name="P5">Any other documentation supporting compliance with Regulation (EU) 2025/40 </text:p>
        </text:list-item>
      </text:list>
      <text:p text:style-name="Horizontal_20_Line"/>
      <text:h text:style-name="Heading_20_1" text:outline-level="1">4. Supplier Request Process</text:h>
      <text:p text:style-name="Text_20_body">The Quality Manager or nominated representative shall request compliance documentation:</text:p>
      <text:list text:style-name="L3">
        <text:list-item>
          <text:p text:style-name="P6">when approving a new packaging supplier; </text:p>
        </text:list-item>
        <text:list-item>
          <text:p text:style-name="P6">when introducing a new packaging material; </text:p>
        </text:list-item>
        <text:list-item>
          <text:p text:style-name="P6">during annual supplier review; </text:p>
        </text:list-item>
        <text:list-item>
          <text:p text:style-name="P6">following significant legislative changes; </text:p>
        </text:list-item>
        <text:list-item>
          <text:p text:style-name="P7">where documentation is incomplete or out of date. </text:p>
        </text:list-item>
      </text:list>
      <text:p text:style-name="Text_20_body">Requests shall normally be made as part of the Viamed Ltd Supplier Review and Supplier Approval processes. Where appropriate, additional requests may be made by email, supplier questionnaire or other documented communication. </text:p>
      <text:p text:style-name="Horizontal_20_Line"/>
      <text:h text:style-name="Heading_20_1" text:outline-level="1">5. Review of Information</text:h>
      <text:p text:style-name="Text_20_body">Documentation received from suppliers shall be reviewed for completeness before being entered into the:</text:p>
      <text:list text:style-name="L4">
        <text:list-item>
          <text:p text:style-name="P8">Supplier Packaging Compliance Register; </text:p>
        </text:list-item>
        <text:list-item>
          <text:p text:style-name="P9">PPWR Technical File. </text:p>
        </text:list-item>
      </text:list>
      <text:p text:style-name="Text_20_body">Where documentation is incomplete or unclear, further clarification shall be requested from the supplier.</text:p>
      <text:p text:style-name="Horizontal_20_Line"/>
      <text:h text:style-name="Heading_20_1" text:outline-level="1"><text:soft-page-break/>6. Non-Response</text:h>
      <text:p text:style-name="Text_20_body">Where suppliers fail to provide appropriate documentation, Viamed Ltd shall:</text:p>
      <text:list text:style-name="L5">
        <text:list-item>
          <text:p text:style-name="P10">record the request; </text:p>
        </text:list-item>
        <text:list-item>
          <text:p text:style-name="P10">issue follow-up requests where appropriate; </text:p>
        </text:list-item>
        <text:list-item>
          <text:p text:style-name="P10">assess any associated risk; </text:p>
        </text:list-item>
        <text:list-item>
          <text:p text:style-name="P11">consider alternative suppliers where necessary. </text:p>
        </text:list-item>
      </text:list>
      <text:p text:style-name="Horizontal_20_Line"/>
      <text:h text:style-name="Heading_20_1" text:outline-level="1">7. Records</text:h>
      <text:p text:style-name="Text_20_body">Records of supplier requests and responses shall be retained within the PPWR Technical File.</text:p>
      <text:p text:style-name="Text_20_body">Electronic copies shall be retained within the Viamed Ltd document management system.</text:p>
      <text:p text:style-name="Horizontal_20_Line"/>
      <text:h text:style-name="Heading_20_1" text:outline-level="1">8. Related Documents</text:h>
      <text:list text:style-name="L6">
        <text:list-item>
          <text:p text:style-name="P12">EU Declaration of Conformity </text:p>
        </text:list-item>
        <text:list-item>
          <text:p text:style-name="P12">PPWR Technical File </text:p>
        </text:list-item>
        <text:list-item>
          <text:p text:style-name="P12">Packaging Register </text:p>
        </text:list-item>
        <text:list-item>
          <text:p text:style-name="P12">Supplier Packaging Compliance Register </text:p>
        </text:list-item>
        <text:list-item>
          <text:p text:style-name="P13">Packaging &amp; Waste Reduction Statement </text:p>
        </text:list-item>
        <text:list-item>
          <text:p text:style-name="P13">Supplier Review Procedure</text:p>
        </text:list-item>
        <text:list-item>
          <text:p text:style-name="P14">Supplier Code of Conduct </text:p>
        </text:list-item>
      </text:list>
      <text:p text:style-name="P15"/>
      <text:p text:style-name="Horizontal_20_Line"/>
      <text:h text:style-name="Heading_20_1" text:outline-level="1">9. Review</text:h>
      <text:p text:style-name="Text_20_body">This procedure shall be reviewed:</text:p>
      <text:list text:style-name="L7">
        <text:list-item>
          <text:p text:style-name="P16">annually; </text:p>
        </text:list-item>
        <text:list-item>
          <text:p text:style-name="P16">following legislative changes; </text:p>
        </text:list-item>
        <text:list-item>
          <text:p text:style-name="P17">following changes to supplier approval processes. </text:p>
        </text:list-item>
      </text:list>
      <text:p text:style-name="Horizontal_20_Line"/>
      <text:h text:style-name="Heading_20_1" text:outline-level="1">10. Document Approval</text:h>
      <text:p text:style-name="Text_20_body">This procedure has been approved for use within the Viamed Ltd Management System.</text:p>
      <text:p text:style-name="Horizontal_20_Line"/>
      <text:h text:style-name="Heading_20_2" text:outline-level="2"><text:soft-page-break/>Approved By</text:h>
      <text:p text:style-name="Text_20_body">Helen Lamb</text:p>
      <text:p text:style-name="Text_20_body">Director</text:p>
      <text:p text:style-name="Text_20_body">For and on behalf of Viamed Ltd</text:p>
      <text:p text:style-name="Text_20_body">Date: <text:span text:style-name="T1">9</text:span><text:span text:style-name="T2">th</text:span><text:span text:style-name="T1"> July 2026</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09T17:35:12.442447800</meta:creation-date>
    <dc:date>2026-07-09T18:29:13.114296100</dc:date>
    <meta:editing-duration>PT10M58S</meta:editing-duration>
    <meta:editing-cycles>6</meta:editing-cycles>
    <meta:generator>LibreOffice/26.2.4.2$Windows_X86_64 LibreOffice_project/0229ac93fcf0d7cbc6376066c6f35021cef002dc</meta:generator>
    <meta:print-date>2026-07-09T18:26:55.390971100</meta:print-date>
    <meta:document-statistic meta:table-count="1" meta:image-count="0" meta:object-count="0" meta:page-count="4" meta:paragraph-count="86" meta:word-count="477" meta:character-count="3272" meta:non-whitespace-character-count="2881"/>
  </office:meta>
</office:document-meta>
</file>