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02cm" fo:margin-left="0cm" table:align="left"/>
    </style:style>
    <style:style style:name="Table1.A" style:family="table-column">
      <style:table-column-properties style:column-width="1.06cm"/>
    </style:style>
    <style:style style:name="Table1.B" style:family="table-column">
      <style:table-column-properties style:column-width="7.743cm"/>
    </style:style>
    <style:style style:name="Table1.C" style:family="table-column">
      <style:table-column-properties style:column-width="8.199cm"/>
    </style:style>
    <style:style style:name="Table1.A1" style:family="table-cell">
      <style:table-cell-properties fo:padding="0.049cm" fo:border="none"/>
    </style:style>
    <style:style style:name="Table1.B1" style:family="table-cell">
      <style:table-cell-properties style:vertical-align="middle" fo:padding="0.049cm" fo:border="none"/>
    </style:style>
    <style:style style:name="P1" style:family="paragraph" style:parent-style-name="Preformatted_20_Text">
      <style:text-properties officeooo:rsid="0018b516" officeooo:paragraph-rsid="0018b516"/>
    </style:style>
    <style:style style:name="P2" style:family="paragraph" style:parent-style-name="Standard">
      <style:text-properties officeooo:rsid="0018b516" officeooo:paragraph-rsid="0018b516"/>
    </style:style>
    <style:style style:name="P3" style:family="paragraph" style:parent-style-name="Standard">
      <style:paragraph-properties fo:text-align="center" style:justify-single-word="false"/>
      <style:text-properties officeooo:rsid="001972c2" officeooo:paragraph-rsid="001972c2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font-size="12pt" officeooo:rsid="001972c2" officeooo:paragraph-rsid="001972c2" style:font-size-asian="10.5pt" style:font-size-complex="12pt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officeooo:rsid="001aa8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3"><text:span text:style-name="T1">Boundary / Exclusions from ISO13485:201</text:span><text:span text:style-name="T2">6</text:span></text:p>
      <text:p text:style-name="Horizontal_20_Line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6.4.2</text:p>
          </table:table-cell>
          <table:table-cell table:style-name="Table1.B1" office:value-type="string">
            <text:p text:style-name="Table_20_Contents">For sterile medical devices, the organization shall document requirements for control of contamination <text:line-break/>with microorganisms or particulate matter and maintain the required cleanliness during assembly or <text:line-break/>packaging processes.</text:p>
          </table:table-cell>
          <table:table-cell table:style-name="Table1.B1" office:value-type="string">
            <text:p text:style-name="P5">No <text:s/>Sterile devices</text:p>
          </table:table-cell>
        </table:table-row>
        <table:table-row>
          <table:table-cell table:style-name="Table1.A1" office:value-type="string">
            <text:p text:style-name="Table_20_Contents">7.5.5</text:p>
          </table:table-cell>
          <table:table-cell table:style-name="Table1.B1" office:value-type="string">
            <text:p text:style-name="Table_20_Contents">The organization shall maintain records of the sterilization process parameters used for each <text:line-break/>sterilization batch (see 4.2.5). Sterilization records shall be traceable to each production batch of <text:line-break/>medical devices.</text:p>
          </table:table-cell>
          <table:table-cell table:style-name="Table1.B1" office:value-type="string">
            <text:p text:style-name="P5">No <text:s/>Sterile devices</text:p>
          </table:table-cell>
        </table:table-row>
        <table:table-row>
          <table:table-cell table:style-name="Table1.A1" office:value-type="string">
            <text:p text:style-name="Table_20_Contents">7.5.7</text:p>
          </table:table-cell>
          <table:table-cell table:style-name="Table1.B1" office:value-type="string">
            <text:p text:style-name="Table_20_Contents">The organization shall document procedures (see 4.2.4) for the validation of processes for sterilization <text:line-break/>and sterile barrier systems. <text:line-break/>Processes for sterilization and sterile barrier systems shall be validated prior to implementation and <text:line-break/>following product or process changes, as appropriate. <text:line-break/>Records of the results and, conclusion of validation and necessary actions from the validation shall be <text:line-break/>maintained (see 4.2.4 and 4.2.5). <text:line-break/>NOTE Further information can be found in ISO 11607-1 and ISO 11607-2.</text:p>
          </table:table-cell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No <text:s/>Sterile devices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2T21:21:34.555000000</dc:date>
    <meta:editing-duration>PT3M59S</meta:editing-duration>
    <meta:editing-cycles>3</meta:editing-cycles>
    <meta:generator>LibreOffice/5.4.0.3$Windows_x86 LibreOffice_project/7556cbc6811c9d992f4064ab9287069087d7f62c</meta:generator>
    <meta:document-statistic meta:table-count="1" meta:image-count="0" meta:object-count="0" meta:page-count="1" meta:paragraph-count="10" meta:word-count="146" meta:character-count="1054" meta:non-whitespace-character-count="905"/>
  </office:meta>
</office:document-meta>
</file>