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4"/>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amed Ltd</text:h>
      <text:h text:style-name="Heading_20_1" text:outline-level="1">UK RoHS Compliance Statement</text:h>
      <text:p text:style-name="Text_20_body"><text:span text:style-name="Strong_20_Emphasis">Document Title:</text:span> UK RoHS Compliance Statement<text:line-break/><text:span text:style-name="Strong_20_Emphasis">Document Owner:</text:span> Managing Director<text:line-break/><text:span text:style-name="Strong_20_Emphasis">Review Frequency:</text:span> Annual</text:p>
      <text:p text:style-name="Horizontal_20_Line"/>
      <text:h text:style-name="Heading_20_1" text:outline-level="1">1. Purpose</text:h>
      <text:p text:style-name="Text_20_body">Viamed Ltd is committed to supplying products that comply with applicable legislation relating to the restriction of hazardous substances in electrical and electronic equipment.</text:p>
      <text:p text:style-name="Text_20_body">This statement outlines Viamed Ltd's approach to compliance with the Restriction of the Use of Certain Hazardous Substances (RoHS) Regulations and our commitment to working with manufacturers and suppliers to support regulatory compliance and environmentally responsible product supply.</text:p>
      <text:p text:style-name="Horizontal_20_Line"/>
      <text:h text:style-name="Heading_20_1" text:outline-level="1">2. Scope</text:h>
      <text:p text:style-name="Text_20_body">This statement applies to electrical and electronic products supplied by Viamed Ltd and to our purchasing, supplier management and product supply activities.</text:p>
      <text:p text:style-name="Text_20_body">Viamed Ltd operates primarily as a distributor and service provider of medical, veterinary, scientific, industrial and specialist electronic equipment. The majority of products supplied are manufactured by third-party organisations.</text:p>
      <text:p text:style-name="Horizontal_20_Line"/>
      <text:h text:style-name="Heading_20_1" text:outline-level="1">3. Commitment</text:h>
      <text:p text:style-name="Text_20_body">Viamed Ltd is committed to:</text:p>
      <text:list text:style-name="L1">
        <text:list-item>
          <text:p text:style-name="P1">Supporting compliance with The Restriction of the Use of Certain Hazardous Substances in Electrical and Electronic Equipment Regulations 2012 (as amended) (UK RoHS). </text:p>
        </text:list-item>
        <text:list-item>
          <text:p text:style-name="P1">Supporting compliance with EU RoHS Directive 2011/65/EU (as amended), where applicable. </text:p>
        </text:list-item>
        <text:list-item>
          <text:p text:style-name="P1">Working with manufacturers and suppliers to obtain appropriate RoHS compliance information. </text:p>
        </text:list-item>
        <text:list-item>
          <text:p text:style-name="P1">Supporting customers by providing RoHS information where available and applicable. </text:p>
        </text:list-item>
        <text:list-item>
          <text:p text:style-name="P1">Monitoring legislative changes and updating company procedures where necessary. </text:p>
        </text:list-item>
        <text:list-item>
          <text:p text:style-name="P1">Promoting environmentally responsible sourcing and product stewardship. </text:p>
        </text:list-item>
        <text:list-item>
          <text:p text:style-name="P2"><text:soft-page-break/>Continually improving our understanding of evolving regulatory requirements and industry best practice. </text:p>
        </text:list-item>
      </text:list>
      <text:p text:style-name="Horizontal_20_Line"/>
      <text:h text:style-name="Heading_20_1" text:outline-level="1">4. Supplier Compliance</text:h>
      <text:p text:style-name="Text_20_body">As Viamed Ltd does not manufacture the majority of products supplied, responsibility for RoHS compliance remains with the original manufacturer or authorised representative.</text:p>
      <text:p text:style-name="Text_20_body">Viamed Ltd:</text:p>
      <text:list text:style-name="L2">
        <text:list-item>
          <text:p text:style-name="P3">Sources products from reputable manufacturers and authorised suppliers. </text:p>
        </text:list-item>
        <text:list-item>
          <text:p text:style-name="P3">Requests RoHS compliance information where appropriate. </text:p>
        </text:list-item>
        <text:list-item>
          <text:p text:style-name="P3">Maintains supplier documentation to support customer enquiries. </text:p>
        </text:list-item>
        <text:list-item>
          <text:p text:style-name="P3">Encourages suppliers to maintain compliance with applicable legislation. </text:p>
        </text:list-item>
        <text:list-item>
          <text:p text:style-name="P4">Works collaboratively with suppliers to obtain updated compliance information where required. </text:p>
        </text:list-item>
      </text:list>
      <text:p text:style-name="Horizontal_20_Line"/>
      <text:h text:style-name="Heading_20_1" text:outline-level="1">5. Restricted Substances</text:h>
      <text:p text:style-name="Text_20_body">UK RoHS restricts the use of certain hazardous substances within electrical and electronic equipment.</text:p>
      <text:p text:style-name="Text_20_body">These substances include, but are not limited to:</text:p>
      <text:list text:style-name="L3">
        <text:list-item>
          <text:p text:style-name="P5">Lead (Pb) </text:p>
        </text:list-item>
        <text:list-item>
          <text:p text:style-name="P5">Mercury (Hg) </text:p>
        </text:list-item>
        <text:list-item>
          <text:p text:style-name="P5">Cadmium (Cd) </text:p>
        </text:list-item>
        <text:list-item>
          <text:p text:style-name="P5">Hexavalent Chromium (Cr⁶⁺) </text:p>
        </text:list-item>
        <text:list-item>
          <text:p text:style-name="P5">Polybrominated Biphenyls (PBB) </text:p>
        </text:list-item>
        <text:list-item>
          <text:p text:style-name="P5">Polybrominated Diphenyl Ethers (PBDE) </text:p>
        </text:list-item>
        <text:list-item>
          <text:p text:style-name="P5">Bis(2-Ethylhexyl) Phthalate (DEHP) </text:p>
        </text:list-item>
        <text:list-item>
          <text:p text:style-name="P5">Butyl Benzyl Phthalate (BBP) </text:p>
        </text:list-item>
        <text:list-item>
          <text:p text:style-name="P5">Dibutyl Phthalate (DBP) </text:p>
        </text:list-item>
        <text:list-item>
          <text:p text:style-name="P6">Diisobutyl Phthalate (DIBP) </text:p>
        </text:list-item>
      </text:list>
      <text:p text:style-name="Text_20_body">Viamed Ltd relies upon declarations provided by manufacturers regarding compliance with these restrictions.</text:p>
      <text:p text:style-name="Horizontal_20_Line"/>
      <text:h text:style-name="Heading_20_1" text:outline-level="1">6. Customer Information</text:h>
      <text:p text:style-name="Text_20_body">Where requested, Viamed Ltd will make reasonable efforts to obtain and provide RoHS compliance information supplied by manufacturers.</text:p>
      <text:p text:style-name="Text_20_body"><text:soft-page-break/>Where manufacturer declarations are available, these will normally be provided in preference to company-generated declarations to ensure the most accurate and current regulatory information is communicated.</text:p>
      <text:p text:style-name="Text_20_body">This statement represents Viamed Ltd's corporate approach to RoHS compliance and should not be interpreted as a product-specific declaration. Product-specific RoHS declarations remain the responsibility of the original manufacturer and will be provided where available.</text:p>
      <text:p text:style-name="Horizontal_20_Line"/>
      <text:h text:style-name="Heading_20_1" text:outline-level="1">7. Continuous Improvement</text:h>
      <text:p text:style-name="Text_20_body">Viamed Ltd continually reviews supplier information, regulatory developments and customer requirements to ensure that our RoHS compliance processes remain effective and appropriate.</text:p>
      <text:p text:style-name="Text_20_body">This forms part of our wider commitment to responsible procurement, environmental stewardship and regulatory compliance.</text:p>
      <text:p text:style-name="Text_20_body">Viamed works collaboratively with manufacturers and suppliers to maintain current compliance information and supports customers by responding to reasonable requests for RoHS-related documentation throughout the product lifecycle.</text:p>
      <text:p text:style-name="Horizontal_20_Line"/>
      <text:h text:style-name="Heading_20_1" text:outline-level="1">8. Related Documents</text:h>
      <text:p text:style-name="Text_20_body">This statement should be read alongside the following Viamed policies and statements:</text:p>
      <text:list text:style-name="L4">
        <text:list-item>
          <text:p text:style-name="P7">Sustainable Procurement Policy </text:p>
        </text:list-item>
        <text:list-item>
          <text:p text:style-name="P7">Fair Payment &amp; Procurement Practices Statement </text:p>
        </text:list-item>
        <text:list-item>
          <text:p text:style-name="P7">Environmental Policy </text:p>
        </text:list-item>
        <text:list-item>
          <text:p text:style-name="P7">Environmental Impact Statement </text:p>
        </text:list-item>
        <text:list-item>
          <text:p text:style-name="P7">Environmental &amp; Recycling Information </text:p>
        </text:list-item>
        <text:list-item>
          <text:p text:style-name="P7">UK REACH Compliance Statement </text:p>
        </text:list-item>
        <text:list-item>
          <text:p text:style-name="P7">Code of Conduct and Ethics Policy </text:p>
        </text:list-item>
        <text:list-item>
          <text:p text:style-name="P7">Supplier Code of Conduct </text:p>
        </text:list-item>
        <text:list-item>
          <text:p text:style-name="P7">Carbon Reduction Plan </text:p>
        </text:list-item>
        <text:list-item>
          <text:p text:style-name="P8">Risk Management Statement </text:p>
        </text:list-item>
      </text:list>
      <text:p text:style-name="Horizontal_20_Line"/>
      <text:h text:style-name="Heading_20_1" text:outline-level="1">9. Review</text:h>
      <text:p text:style-name="Text_20_body">This UK RoHS Compliance Statement is reviewed at least annually, and following any significant legislative, regulatory or organisational change, to ensure it remains current and reflects applicable UK and international regulatory requirements.</text:p>
      <text:p text:style-name="Horizontal_20_Line"/>
      <text:p text:style-name="Text_20_body"><text:span text:style-name="Strong_20_Emphasis">Approved By:</text:span></text:p>
      <text:p text:style-name="Text_20_body"><text:soft-page-break/><text:span text:style-name="Strong_20_Emphasis">Derek Lamb</text:span><text:line-break/>Managing Director<text:line-break/>Viamed Lt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9T10:23:18.943657400</meta:creation-date>
    <dc:date>2026-07-09T10:36:39.717151100</dc:date>
    <meta:editing-duration>PT13M20S</meta:editing-duration>
    <meta:editing-cycles>2</meta:editing-cycles>
    <meta:generator>LibreOffice/26.2.4.2$Windows_X86_64 LibreOffice_project/0229ac93fcf0d7cbc6376066c6f35021cef002dc</meta:generator>
    <meta:document-statistic meta:table-count="0" meta:image-count="0" meta:object-count="0" meta:page-count="4" meta:paragraph-count="64" meta:word-count="639" meta:character-count="4761" meta:non-whitespace-character-count="4188"/>
  </office:meta>
</office:document-meta>
</file>