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top="0cm" fo:margin-bottom="0.247cm" style:contextual-spacing="false" fo:line-height="115%"/>
    </style:style>
    <style:style style:name="P2" style:family="paragraph" style:parent-style-name="Horizontal_20_Line">
      <style:paragraph-properties fo:margin-top="0cm" fo:margin-bottom="0.247cm" style:contextual-spacing="false" fo:line-height="115%"/>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3"/>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iamed Ltd</text:h>
      <text:h text:style-name="P1" text:outline-level="1">REACH Compliance Statement</text:h>
      <text:p text:style-name="Text_20_body"><text:span text:style-name="Strong_20_Emphasis">Document Title:</text:span> REACH Compliance Statement<text:line-break/><text:span text:style-name="Strong_20_Emphasis">Document Owner:</text:span> Managing Director<text:line-break/><text:span text:style-name="Strong_20_Emphasis">Review Frequency:</text:span> Annual</text:p>
      <text:p text:style-name="P2"/>
      <text:h text:style-name="P1" text:outline-level="1">1. Purpose</text:h>
      <text:p text:style-name="Text_20_body">Viamed Ltd is committed to conducting its business in compliance with applicable chemical safety legislation and supporting the safe and responsible supply of products throughout its supply chain.</text:p>
      <text:p text:style-name="Text_20_body">This statement outlines Viamed Ltd's approach to compliance with the Registration, Evaluation, Authorisation and Restriction of Chemicals (REACH) Regulations and our commitment to working with manufacturers and suppliers to support regulatory compliance and responsible chemical management.</text:p>
      <text:p text:style-name="P2"/>
      <text:h text:style-name="P1" text:outline-level="1">2. Scope</text:h>
      <text:p text:style-name="Text_20_body">This statement applies to products supplied by Viamed Ltd and to our purchasing, supplier management and product supply activities.</text:p>
      <text:p text:style-name="Text_20_body">Viamed Ltd operates primarily as a distributor and service provider of medical, veterinary, scientific, industrial and specialist electronic equipment. The majority of products supplied are manufactured by third-party organisations.</text:p>
      <text:p text:style-name="P2"/>
      <text:h text:style-name="P1" text:outline-level="1">3. Commitment</text:h>
      <text:p text:style-name="Text_20_body">Viamed Ltd is committed to:</text:p>
      <text:list text:style-name="L1">
        <text:list-item>
          <text:p text:style-name="P3">Complying with applicable UK REACH legislation and, where relevant, EU REACH Regulation (EC) No. 1907/2006. </text:p>
        </text:list-item>
        <text:list-item>
          <text:p text:style-name="P3">Working with manufacturers and suppliers to obtain appropriate REACH compliance information. </text:p>
        </text:list-item>
        <text:list-item>
          <text:p text:style-name="P3">Supporting customers by providing REACH information where available and applicable. </text:p>
        </text:list-item>
        <text:list-item>
          <text:p text:style-name="P3">Monitoring changes to REACH legislation and updating company procedures where necessary. </text:p>
        </text:list-item>
        <text:list-item>
          <text:p text:style-name="P3">Promoting responsible chemical management throughout our supply chain. </text:p>
        </text:list-item>
        <text:list-item>
          <text:p text:style-name="P4">Continually improving our understanding of evolving regulatory requirements and industry best practice. </text:p>
        </text:list-item>
      </text:list>
      <text:p text:style-name="P2"/>
      <text:h text:style-name="P1" text:outline-level="1"><text:soft-page-break/>4. Supplier Compliance</text:h>
      <text:p text:style-name="Text_20_body">As Viamed Ltd does not manufacture the majority of products supplied, compliance with REACH substance registration, authorisation and restriction requirements remains the responsibility of the original manufacturer, importer or authorised representative.</text:p>
      <text:p text:style-name="Text_20_body">Viamed Ltd:</text:p>
      <text:list text:style-name="L2">
        <text:list-item>
          <text:p text:style-name="P5">Sources products from reputable manufacturers and authorised suppliers. </text:p>
        </text:list-item>
        <text:list-item>
          <text:p text:style-name="P5">Requests REACH compliance information where appropriate. </text:p>
        </text:list-item>
        <text:list-item>
          <text:p text:style-name="P5">Maintains supplier documentation to support customer enquiries. </text:p>
        </text:list-item>
        <text:list-item>
          <text:p text:style-name="P5">Encourages suppliers to maintain compliance with applicable legislation. </text:p>
        </text:list-item>
        <text:list-item>
          <text:p text:style-name="P6">Works collaboratively with suppliers to obtain updated compliance information where required. </text:p>
        </text:list-item>
      </text:list>
      <text:p text:style-name="P2"/>
      <text:h text:style-name="P1" text:outline-level="1">5. Substances of Very High Concern (SVHC)</text:h>
      <text:p text:style-name="Text_20_body">Where products supplied by Viamed Ltd contain Substances of Very High Concern (SVHCs) above the applicable reporting threshold, information will be communicated in accordance with the requirements of UK REACH or EU REACH, based upon information provided by the original product manufacturer.</text:p>
      <text:p text:style-name="P2"/>
      <text:h text:style-name="P1" text:outline-level="1">6. Customer Information</text:h>
      <text:p text:style-name="Text_20_body">Where requested, Viamed Ltd will make reasonable efforts to obtain and provide REACH compliance information supplied by manufacturers.</text:p>
      <text:p text:style-name="Text_20_body">Where manufacturer declarations are available, these will normally be provided in preference to company-generated declarations to ensure the most accurate and current regulatory information is communicated.</text:p>
      <text:p text:style-name="Text_20_body">This statement represents Viamed Ltd's corporate approach to REACH compliance and should not be interpreted as a product-specific declaration. Product-specific REACH declarations remain the responsibility of the original manufacturer and will be provided where available.</text:p>
      <text:p text:style-name="P2"/>
      <text:h text:style-name="P1" text:outline-level="1">7. Continuous Improvement</text:h>
      <text:p text:style-name="Text_20_body">Viamed Ltd continually reviews supplier information, regulatory developments and customer requirements to ensure that our REACH compliance processes remain effective and appropriate.</text:p>
      <text:p text:style-name="Text_20_body">This forms part of our wider commitment to responsible procurement, environmental stewardship and regulatory compliance.</text:p>
      <text:p text:style-name="Text_20_body">Viamed works collaboratively with manufacturers and suppliers to maintain current compliance information and supports customers by responding to reasonable requests for REACH-related documentation throughout the product lifecycle.</text:p>
      <text:p text:style-name="P2"><text:soft-page-break/></text:p>
      <text:h text:style-name="P1" text:outline-level="1">8. Related Documents</text:h>
      <text:p text:style-name="Text_20_body">This statement should be read alongside the following Viamed policies and statements:</text:p>
      <text:list text:style-name="L3">
        <text:list-item>
          <text:p text:style-name="P7">Sustainable Procurement Policy </text:p>
        </text:list-item>
        <text:list-item>
          <text:p text:style-name="P7">Environmental Policy </text:p>
        </text:list-item>
        <text:list-item>
          <text:p text:style-name="P7">Environmental Impact Statement </text:p>
        </text:list-item>
        <text:list-item>
          <text:p text:style-name="P7">Environmental &amp; Recycling Information </text:p>
        </text:list-item>
        <text:list-item>
          <text:p text:style-name="P7">Code of Conduct and Ethics Policy </text:p>
        </text:list-item>
        <text:list-item>
          <text:p text:style-name="P7">Supplier Code of Conduct </text:p>
        </text:list-item>
        <text:list-item>
          <text:p text:style-name="P7">Carbon Reduction Plan </text:p>
        </text:list-item>
        <text:list-item>
          <text:p text:style-name="P8">Risk Management Statement </text:p>
        </text:list-item>
      </text:list>
      <text:p text:style-name="P2"/>
      <text:h text:style-name="P1" text:outline-level="1">9. Review</text:h>
      <text:p text:style-name="Text_20_body">This REACH Compliance Statement is reviewed at least annually, and following any significant legislative, regulatory or organisational change, to ensure it remains current and reflects applicable UK and international regulatory requirements.</text:p>
      <text:p text:style-name="P2"/>
      <text:p text:style-name="Text_20_body"><text:span text:style-name="Strong_20_Emphasis">Approved By:</text:span></text:p>
      <text:p text:style-name="Text_20_body"><text:span text:style-name="Strong_20_Emphasis">Derek Lamb</text:span><text:line-break/>Managing Director<text:line-break/>Viamed Ltd</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09T09:56:24.005824100</meta:creation-date>
    <dc:date>2026-07-09T10:03:19.251597600</dc:date>
    <meta:editing-duration>PT6M54S</meta:editing-duration>
    <meta:editing-cycles>3</meta:editing-cycles>
    <meta:generator>LibreOffice/26.2.4.2$Windows_X86_64 LibreOffice_project/0229ac93fcf0d7cbc6376066c6f35021cef002dc</meta:generator>
    <meta:document-statistic meta:table-count="0" meta:image-count="0" meta:object-count="0" meta:page-count="3" meta:paragraph-count="49" meta:word-count="584" meta:character-count="4416" meta:non-whitespace-character-count="3881"/>
  </office:meta>
</office:document-meta>
</file>