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>
      <style:paragraph-properties fo:margin-top="0cm" fo:margin-bottom="0cm" style:contextual-spacing="false"/>
    </style:style>
    <style:style style:name="P12" style:family="paragraph" style:parent-style-name="Text_20_body" style:list-style-name="L6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iamed Ltd</text:h>
      <text:h text:style-name="Heading_20_2" text:outline-level="2">Fair Payment &amp; Procurement Practices Statement</text:h>
      <text:h text:style-name="Heading_20_3" text:outline-level="3">1. Purpose</text:h>
      <text:p text:style-name="Text_20_body">Viamed Ltd is committed to conducting all purchasing, procurement and supplier payment activities in a fair, transparent, ethical and responsible manner. We recognise that strong supplier relationships are essential to maintaining high standards of product quality, customer service and sustainable business operations.</text:p>
      <text:p text:style-name="Text_20_body">This statement outlines the principles that govern Viamed's procurement and payment practices and applies to all employees involved in purchasing, supplier selection and contract management.</text:p>
      <text:p text:style-name="Horizontal_20_Line"/>
      <text:h text:style-name="Heading_20_2" text:outline-level="2">2. Fair Procurement</text:h>
      <text:p text:style-name="Text_20_body">Viamed Ltd is committed to ensuring that procurement decisions are made objectively and fairly. We will:</text:p>
      <text:list text:style-name="L1">
        <text:list-item>
          <text:p text:style-name="P1">Treat all suppliers fairly and consistently. </text:p>
        </text:list-item>
        <text:list-item>
          <text:p text:style-name="P1">Select suppliers using transparent and objective criteria. </text:p>
        </text:list-item>
        <text:list-item>
          <text:p text:style-name="P1">Encourage fair competition where appropriate. </text:p>
        </text:list-item>
        <text:list-item>
          <text:p text:style-name="P1">Consider quality, service, value, sustainability, compliance and total cost of ownership when evaluating suppliers. </text:p>
        </text:list-item>
        <text:list-item>
          <text:p text:style-name="P1">Avoid conflicts of interest during supplier selection and purchasing decisions. </text:p>
        </text:list-item>
        <text:list-item>
          <text:p text:style-name="P2">Comply with all applicable procurement legislation and regulations. </text:p>
        </text:list-item>
      </text:list>
      <text:p text:style-name="Horizontal_20_Line"/>
      <text:h text:style-name="Heading_20_2" text:outline-level="2">3. Fair Payment</text:h>
      <text:p text:style-name="Text_20_body">Viamed recognises the importance of prompt payment to suppliers and is committed to maintaining positive commercial relationships.</text:p>
      <text:p text:style-name="Text_20_body">We will:</text:p>
      <text:list text:style-name="L2">
        <text:list-item>
          <text:p text:style-name="P3">Process supplier invoices promptly and accurately. </text:p>
        </text:list-item>
        <text:list-item>
          <text:p text:style-name="P3">Pay suppliers in accordance with agreed contractual payment terms. </text:p>
        </text:list-item>
        <text:list-item>
          <text:p text:style-name="P3">Resolve invoice queries as quickly as reasonably practicable. </text:p>
        </text:list-item>
        <text:list-item>
          <text:p text:style-name="P3">Maintain open communication where payment issues arise. </text:p>
        </text:list-item>
        <text:list-item>
          <text:p text:style-name="P4">Promote fair and responsible payment practices throughout our business. </text:p>
        </text:list-item>
      </text:list>
      <text:p text:style-name="Horizontal_20_Line"/>
      <text:h text:style-name="Heading_20_2" text:outline-level="2">4. Ethical Purchasing</text:h>
      <text:p text:style-name="Text_20_body">Procurement activities are undertaken in accordance with Viamed's ethical standards and corporate values.</text:p>
      <text:p text:style-name="Text_20_body"><text:soft-page-break/>When selecting and managing suppliers we consider:</text:p>
      <text:list text:style-name="L3">
        <text:list-item>
          <text:p text:style-name="P5">Legal and regulatory compliance. </text:p>
        </text:list-item>
        <text:list-item>
          <text:p text:style-name="P5">Ethical business conduct. </text:p>
        </text:list-item>
        <text:list-item>
          <text:p text:style-name="P5">Human rights and labour standards. </text:p>
        </text:list-item>
        <text:list-item>
          <text:p text:style-name="P5">Modern slavery prevention. </text:p>
        </text:list-item>
        <text:list-item>
          <text:p text:style-name="P5">Environmental responsibility. </text:p>
        </text:list-item>
        <text:list-item>
          <text:p text:style-name="P5">Product quality and reliability. </text:p>
        </text:list-item>
        <text:list-item>
          <text:p text:style-name="P6">Information security where applicable. </text:p>
        </text:list-item>
      </text:list>
      <text:p text:style-name="Text_20_body">Suppliers are expected to uphold standards consistent with Viamed's Supplier Code of Conduct.</text:p>
      <text:p text:style-name="Horizontal_20_Line"/>
      <text:h text:style-name="Heading_20_2" text:outline-level="2">5. Sustainable Procurement</text:h>
      <text:p text:style-name="Text_20_body">Viamed integrates sustainability considerations into procurement wherever reasonably practicable.</text:p>
      <text:p text:style-name="Text_20_body">This includes considering:</text:p>
      <text:list text:style-name="L4">
        <text:list-item>
          <text:p text:style-name="P7">Environmental impacts. </text:p>
        </text:list-item>
        <text:list-item>
          <text:p text:style-name="P7">Product durability and lifecycle. </text:p>
        </text:list-item>
        <text:list-item>
          <text:p text:style-name="P7">Repairability and servicing. </text:p>
        </text:list-item>
        <text:list-item>
          <text:p text:style-name="P7">Waste reduction. </text:p>
        </text:list-item>
        <text:list-item>
          <text:p text:style-name="P7">Packaging reduction and recycling. </text:p>
        </text:list-item>
        <text:list-item>
          <text:p text:style-name="P7">Supplier sustainability commitments. </text:p>
        </text:list-item>
        <text:list-item>
          <text:p text:style-name="P8">Carbon reduction initiatives. </text:p>
        </text:list-item>
      </text:list>
      <text:p text:style-name="Text_20_body">These principles support Viamed's wider Carbon Reduction Plan and Sustainable Procurement Policy.</text:p>
      <text:p text:style-name="Horizontal_20_Line"/>
      <text:h text:style-name="Heading_20_2" text:outline-level="2">6. Supplier Relationships</text:h>
      <text:p text:style-name="Text_20_body">Viamed values long-term partnerships built upon trust, professionalism and mutual respect.</text:p>
      <text:p text:style-name="Text_20_body">We aim to:</text:p>
      <text:list text:style-name="L5">
        <text:list-item>
          <text:p text:style-name="P9">Maintain open and honest communication. </text:p>
        </text:list-item>
        <text:list-item>
          <text:p text:style-name="P9">Work collaboratively to resolve issues. </text:p>
        </text:list-item>
        <text:list-item>
          <text:p text:style-name="P9">Support continuous improvement. </text:p>
        </text:list-item>
        <text:list-item>
          <text:p text:style-name="P9">Monitor supplier performance through appropriate review processes. </text:p>
        </text:list-item>
        <text:list-item>
          <text:p text:style-name="P10">Encourage innovation and sustainable business practices. </text:p>
        </text:list-item>
      </text:list>
      <text:p text:style-name="Horizontal_20_Line"/>
      <text:h text:style-name="Heading_20_2" text:outline-level="2">7. Governance</text:h>
      <text:p text:style-name="Text_20_body">Procurement and payment activities are supported by Viamed's Quality Management System and associated company policies including:</text:p>
      <text:list text:style-name="L6">
        <text:list-item>
          <text:p text:style-name="P11">Code of Conduct and Ethics Policy </text:p>
        </text:list-item>
        <text:list-item>
          <text:p text:style-name="P11"><text:soft-page-break/>Sustainable Procurement Policy </text:p>
        </text:list-item>
        <text:list-item>
          <text:p text:style-name="P11">Anti-Bribery and Corruption Policy </text:p>
        </text:list-item>
        <text:list-item>
          <text:p text:style-name="P11">Supplier Code of Conduct </text:p>
        </text:list-item>
        <text:list-item>
          <text:p text:style-name="P11">Modern Slavery Statement </text:p>
        </text:list-item>
        <text:list-item>
          <text:p text:style-name="P11">Environmental Policy </text:p>
        </text:list-item>
        <text:list-item>
          <text:p text:style-name="P12">Risk Management Statement </text:p>
        </text:list-item>
      </text:list>
      <text:p text:style-name="Horizontal_20_Line"/>
      <text:h text:style-name="Heading_20_2" text:outline-level="2">8. Continuous Improvement</text:h>
      <text:p text:style-name="Text_20_body">Viamed is committed to continually improving its procurement and payment practices through regular review of supplier performance, customer feedback, legislative changes and sustainability objectives.</text:p>
      <text:p text:style-name="Horizontal_20_Line"/>
      <text:h text:style-name="Heading_20_2" text:outline-level="2">9. Review</text:h>
      <text:p text:style-name="Text_20_body">This Fair Payment &amp; Procurement Practices Statement is reviewed at least annually, and following any significant legislative, regulatory or organisational change, to ensure it remains appropriate and reflects current best pract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9T09:41:48.167195600</meta:creation-date>
    <dc:date>2026-07-09T09:45:04.013553900</dc:date>
    <meta:editing-duration>PT3M17S</meta:editing-duration>
    <meta:editing-cycles>1</meta:editing-cycles>
    <meta:document-statistic meta:table-count="0" meta:image-count="0" meta:object-count="0" meta:page-count="3" meta:paragraph-count="64" meta:word-count="499" meta:character-count="3718" meta:non-whitespace-character-count="3283"/>
    <meta:generator>LibreOffice/26.2.4.2$Windows_X86_64 LibreOffice_project/0229ac93fcf0d7cbc6376066c6f35021cef002dc</meta:generator>
  </office:meta>
</office:document-meta>
</file>