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officeooo:rsid="001e0282" officeooo:paragraph-rsid="001e0282" style:font-size-asian="14pt" style:font-size-complex="14pt"/>
    </style:style>
    <style:style style:name="P2" style:family="paragraph" style:parent-style-name="Standard">
      <style:text-properties officeooo:rsid="001e0693" officeooo:paragraph-rsid="001e0693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ry and the number of sales since 1986 prove that there are no issues with toxicity or bio-compatibility </text:p>
      <text:p text:style-name="P2">The plastic enclosures prior to 2005 were chosen from major plastic enclosure companies.</text:p>
      <text:p text:style-name="P2">Post 2005 the plastic has been specified at the pre manufacturing stage for use in the medical environment and has had no adverse effects to date. </text:p>
      <text:p text:style-name="P2"/>
      <text:p text:style-name="P2">This also applies to the leads which are manufactured by one of the largest cable makers in the world.</text:p>
      <text:p text:style-name="P2"/>
      <text:p text:style-name="P2">The electrodes can be supplied by any recognised ECG electrode supplier.</text:p>
      <text:p text:style-name="P2"/>
      <text:p text:style-name="P2">John S. Lamb</text:p>
      <text:p text:style-name="P2"><text:date style:data-style-name="N37" text:date-value="2017-10-12T14:17:07.284999727" text:fixed="true">10/12/17</text:dat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1e0282" officeooo:paragraph-rsid="001e0282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io-Compatibility &amp; Toxicity Evaluation</text:p>
      </style:header>
      <style:footer>
        <text:p text:style-name="Footer"><text:file-name text:display="name-and-extension">Bio-Compatibility &amp; Toxicity Evaluation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4:10:02.886000000</meta:creation-date>
    <dc:date>2017-10-12T14:17:25.067000000</dc:date>
    <meta:editing-duration>PT7M24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9" meta:word-count="99" meta:character-count="621" meta:non-whitespace-character-count="528"/>
  </office:meta>
</office:document-meta>
</file>