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309b" officeooo:paragraph-rsid="0010309b"/>
    </style:style>
    <style:style style:name="P2" style:family="paragraph" style:parent-style-name="Standard">
      <style:text-properties officeooo:rsid="0011c648" officeooo:paragraph-rsid="0011c648"/>
    </style:style>
    <style:style style:name="P3" style:family="paragraph" style:parent-style-name="Standard">
      <style:text-properties officeooo:rsid="00132ee2" officeooo:paragraph-rsid="00132ee2"/>
    </style:style>
    <style:style style:name="P4" style:family="paragraph" style:parent-style-name="Header">
      <style:paragraph-properties fo:text-align="center" style:justify-single-word="false"/>
      <style:text-properties officeooo:rsid="000f745b" officeooo:paragraph-rsid="000f745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st of the tests were carried out during the design phase prior to ISO9001/ISO13486 or the MDD.</text:p>
      <text:p text:style-name="P1"/>
      <text:p text:style-name="P1">Existing documents</text:p>
      <text:p text:style-name="P1">ID Doc 1232 <text:s/>Tests for the Micostim original } <text:s/>J4</text:p>
      <text:p text:style-name="P1">ID Doc 1737 Microstim DB <text:s/>test procedures <text:s text:c="2"/>}</text:p>
      <text:p text:style-name="P1"/>
      <text:p text:style-name="P1">ID Doc Doc 3316 <text:s/>AML functional tester used on production line } J4</text:p>
      <text:p text:style-name="P1">ID Doc 15628 <text:s text:c="2"/>DB3 Tester for users <text:s text:c="3"/>} J4 NB simple Go/No Go test is required.</text:p>
      <text:p text:style-name="P1"/>
      <text:p text:style-name="P2">ID Doc 8108 <text:s text:c="2"/>I think this is the same as ID Doc 1737</text:p>
      <text:p text:style-name="P2">ID Doc 3517 General test information . Usually only required if we change any critical components eg transformers or power transistors.</text:p>
      <text:p text:style-name="P3">ID Doc 3444 <text:s text:c="2"/>Manufacturer test on moving production</text:p>
      <text:p text:style-name="P3"/>
      <text:p text:style-name="P3">John S Lamb</text:p>
      <text:p text:style-name="P3"><text:date style:data-style-name="N37" text:date-value="2017-10-12T13:07:52.634999686" text:fixed="true">10/12/17</text:da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0f745b" officeooo:paragraph-rsid="000f745b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Microstim Testing</text:p>
      </style:header>
      <style:footer>
        <text:p text:style-name="Footer"><text:file-name text:display="name-and-extension">Microstim Tests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2T12:42:07.413000000</meta:creation-date>
    <dc:date>2017-10-12T13:07:55.994000000</dc:date>
    <meta:editing-duration>PT4M27S</meta:editing-duration>
    <meta:editing-cycles>2</meta:editing-cycles>
    <meta:generator>LibreOffice/5.1.4.2$Windows_x86 LibreOffice_project/f99d75f39f1c57ebdd7ffc5f42867c12031db97a</meta:generator>
    <meta:document-statistic meta:table-count="0" meta:image-count="0" meta:object-count="0" meta:page-count="1" meta:paragraph-count="13" meta:word-count="116" meta:character-count="651" meta:non-whitespace-character-count="533"/>
  </office:meta>
</office:document-meta>
</file>