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 style:list-style-name="L10">
      <style:paragraph-properties fo:margin-top="0cm" fo:margin-bottom="0cm" style:contextual-spacing="false"/>
    </style:style>
    <style:style style:name="P21" style:family="paragraph" style:parent-style-name="Text_20_body" style:list-style-name="L11"/>
    <style:style style:name="P22" style:family="paragraph" style:parent-style-name="Text_20_body" style:list-style-name="L11">
      <style:paragraph-properties fo:margin-top="0cm" fo:margin-bottom="0cm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2">
      <style:paragraph-properties fo:margin-top="0cm" fo:margin-bottom="0cm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3">
      <style:paragraph-properties fo:margin-top="0cm" fo:margin-bottom="0cm" style:contextual-spacing="false"/>
    </style:style>
    <style:style style:name="P27" style:family="paragraph" style:parent-style-name="Text_20_body" style:list-style-name="L14"/>
    <style:style style:name="P28" style:family="paragraph" style:parent-style-name="Text_20_body" style:list-style-name="L14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IAMED LTD</text:h>
      <text:h text:style-name="Heading_20_1" text:outline-level="1">Failure to Prevent Fraud Policy</text:h>
      <text:p text:style-name="Text_20_body"><text:span text:style-name="Strong_20_Emphasis">Document Owner:</text:span> Managing Director<text:line-break/><text:span text:style-name="Strong_20_Emphasis">Approved By:</text:span> Board of Directors<text:line-break/><text:span text:style-name="Strong_20_Emphasis">Review Period:</text:span> Annually<text:line-break/><text:span text:style-name="Strong_20_Emphasis">Version:</text:span> 1.0<text:line-break/><text:span text:style-name="Strong_20_Emphasis">Classification:</text:span> Company Policy</text:p>
      <text:p text:style-name="Horizontal_20_Line"/>
      <text:h text:style-name="Heading_20_1" text:outline-level="1">1. Purpose</text:h>
      <text:p text:style-name="Text_20_body">Viamed Ltd is committed to conducting all business honestly, ethically and with integrity. We operate a zero-tolerance approach to fraud and expect the same standards from all employees, directors, contractors, consultants, suppliers and business partners.</text:p>
      <text:p text:style-name="Text_20_body">The purpose of this policy is to:</text:p>
      <text:list text:style-name="L1">
        <text:list-item>
          <text:p text:style-name="P2">Prevent fraudulent activity within the organisation.</text:p>
        </text:list-item>
        <text:list-item>
          <text:p text:style-name="P2">Protect customers, suppliers, employees and the wider public.</text:p>
        </text:list-item>
        <text:list-item>
          <text:p text:style-name="P2">Support compliance with applicable UK legislation, including the Economic Crime and Corporate Transparency Act 2023.</text:p>
        </text:list-item>
        <text:list-item>
          <text:p text:style-name="P2">Promote a culture of honesty, transparency and accountability.</text:p>
        </text:list-item>
        <text:list-item>
          <text:p text:style-name="P1">Ensure all employees understand their responsibilities in identifying, preventing and reporting suspected fraud.</text:p>
        </text:list-item>
      </text:list>
      <text:p text:style-name="Horizontal_20_Line"/>
      <text:h text:style-name="Heading_20_1" text:outline-level="1">2. Scope</text:h>
      <text:p text:style-name="Text_20_body">This policy applies to:</text:p>
      <text:list text:style-name="L2">
        <text:list-item>
          <text:p text:style-name="P4">All employees.</text:p>
        </text:list-item>
        <text:list-item>
          <text:p text:style-name="P4">Directors.</text:p>
        </text:list-item>
        <text:list-item>
          <text:p text:style-name="P4">Temporary and agency workers.</text:p>
        </text:list-item>
        <text:list-item>
          <text:p text:style-name="P4">Contractors and consultants.</text:p>
        </text:list-item>
        <text:list-item>
          <text:p text:style-name="P3">Anyone acting on behalf of Viamed Ltd.</text:p>
        </text:list-item>
      </text:list>
      <text:p text:style-name="Text_20_body">The policy applies to all company activities including:</text:p>
      <text:list text:style-name="L3">
        <text:list-item>
          <text:p text:style-name="P6">Purchasing.</text:p>
        </text:list-item>
        <text:list-item>
          <text:p text:style-name="P6">Sales.</text:p>
        </text:list-item>
        <text:list-item>
          <text:p text:style-name="P6">Finance.</text:p>
        </text:list-item>
        <text:list-item>
          <text:p text:style-name="P6">Stock management.</text:p>
        </text:list-item>
        <text:list-item>
          <text:p text:style-name="P6">Manufacturing and assembly.</text:p>
        </text:list-item>
        <text:list-item>
          <text:p text:style-name="P6"><text:soft-page-break/>Service and repair.</text:p>
        </text:list-item>
        <text:list-item>
          <text:p text:style-name="P6">Calibration.</text:p>
        </text:list-item>
        <text:list-item>
          <text:p text:style-name="P6">Customer support.</text:p>
        </text:list-item>
        <text:list-item>
          <text:p text:style-name="P6">Supplier management.</text:p>
        </text:list-item>
        <text:list-item>
          <text:p text:style-name="P6">Information systems.</text:p>
        </text:list-item>
        <text:list-item>
          <text:p text:style-name="P5">Any other business activities undertaken by the company.</text:p>
        </text:list-item>
      </text:list>
      <text:p text:style-name="Horizontal_20_Line"/>
      <text:h text:style-name="Heading_20_1" text:outline-level="1">3. Company Commitment</text:h>
      <text:p text:style-name="Text_20_body">Viamed Ltd is committed to maintaining the highest standards of integrity throughout its operations.</text:p>
      <text:p text:style-name="Text_20_body">We will:</text:p>
      <text:list text:style-name="L4">
        <text:list-item>
          <text:p text:style-name="P8">Conduct business honestly and fairly.</text:p>
        </text:list-item>
        <text:list-item>
          <text:p text:style-name="P8">Maintain effective financial and operational controls.</text:p>
        </text:list-item>
        <text:list-item>
          <text:p text:style-name="P8">Keep accurate and complete business records.</text:p>
        </text:list-item>
        <text:list-item>
          <text:p text:style-name="P8">Investigate allegations of fraud promptly and impartially.</text:p>
        </text:list-item>
        <text:list-item>
          <text:p text:style-name="P8">Take appropriate disciplinary action where misconduct is identified.</text:p>
        </text:list-item>
        <text:list-item>
          <text:p text:style-name="P8">Report criminal offences to the relevant authorities where appropriate.</text:p>
        </text:list-item>
        <text:list-item>
          <text:p text:style-name="P7">Continually review our procedures to reduce the risk of fraud.</text:p>
        </text:list-item>
      </text:list>
      <text:p text:style-name="Text_20_body">Fraud of any kind will not be tolerated.</text:p>
      <text:p text:style-name="Horizontal_20_Line"/>
      <text:h text:style-name="Heading_20_1" text:outline-level="1">4. What is Fraud?</text:h>
      <text:p text:style-name="Text_20_body">Fraud is any dishonest act intended to obtain an unfair or unlawful financial or personal advantage, or to cause loss to another party.</text:p>
      <text:p text:style-name="Text_20_body">Examples include, but are not limited to:</text:p>
      <text:list text:style-name="L5">
        <text:list-item>
          <text:p text:style-name="P10">Theft of company money or assets.</text:p>
        </text:list-item>
        <text:list-item>
          <text:p text:style-name="P10">False expense claims.</text:p>
        </text:list-item>
        <text:list-item>
          <text:p text:style-name="P10">Falsifying timesheets or attendance records.</text:p>
        </text:list-item>
        <text:list-item>
          <text:p text:style-name="P10">Creating or approving false invoices.</text:p>
        </text:list-item>
        <text:list-item>
          <text:p text:style-name="P10">Manipulating financial records.</text:p>
        </text:list-item>
        <text:list-item>
          <text:p text:style-name="P10">Providing false information to customers.</text:p>
        </text:list-item>
        <text:list-item>
          <text:p text:style-name="P10">Misrepresenting products or services.</text:p>
        </text:list-item>
        <text:list-item>
          <text:p text:style-name="P10">Altering quality, calibration or service records.</text:p>
        </text:list-item>
        <text:list-item>
          <text:p text:style-name="P10">Forging signatures or approvals.</text:p>
        </text:list-item>
        <text:list-item>
          <text:p text:style-name="P10">Deliberately concealing errors for financial gain.</text:p>
        </text:list-item>
        <text:list-item>
          <text:p text:style-name="P10">Misuse of company purchasing accounts or credit facilities.</text:p>
        </text:list-item>
        <text:list-item>
          <text:p text:style-name="P10">Accepting or offering dishonest financial incentives.</text:p>
        </text:list-item>
        <text:list-item>
          <text:p text:style-name="P9">Knowingly providing false information during audits or inspections.</text:p>
        </text:list-item>
      </text:list>
      <text:p text:style-name="Text_20_body">Fraud may be committed by employees, suppliers, customers, contractors or other third parties.</text:p>
      <text:p text:style-name="Horizontal_20_Line"/>
      <text:h text:style-name="Heading_20_1" text:outline-level="1"><text:soft-page-break/>5. Examples Relevant to Viamed</text:h>
      <text:p text:style-name="Text_20_body">Examples that may arise within our business include:</text:p>
      <text:list text:style-name="L6">
        <text:list-item>
          <text:p text:style-name="P12">Processing purchases for goods that were not received.</text:p>
        </text:list-item>
        <text:list-item>
          <text:p text:style-name="P12">Creating false supplier invoices.</text:p>
        </text:list-item>
        <text:list-item>
          <text:p text:style-name="P12">Diverting company payments through unauthorised bank account changes.</text:p>
        </text:list-item>
        <text:list-item>
          <text:p text:style-name="P12">Deliberately altering calibration, inspection or service documentation.</text:p>
        </text:list-item>
        <text:list-item>
          <text:p text:style-name="P12">Issuing certificates for work that has not been completed.</text:p>
        </text:list-item>
        <text:list-item>
          <text:p text:style-name="P12">Misrepresenting the performance, approval or specification of products.</text:p>
        </text:list-item>
        <text:list-item>
          <text:p text:style-name="P12">Removing stock or equipment without authorisation.</text:p>
        </text:list-item>
        <text:list-item>
          <text:p text:style-name="P12">Falsifying warranty claims.</text:p>
        </text:list-item>
        <text:list-item>
          <text:p text:style-name="P12">Claiming expenses or mileage that were not incurred.</text:p>
        </text:list-item>
        <text:list-item>
          <text:p text:style-name="P12">Knowingly providing inaccurate information during customer audits or supplier assessments.</text:p>
        </text:list-item>
        <text:list-item>
          <text:p text:style-name="P11">Circumventing established purchasing or approval procedures for personal benefit.</text:p>
        </text:list-item>
      </text:list>
      <text:p text:style-name="Text_20_body">These examples are illustrative only and do not represent an exhaustive list.</text:p>
      <text:p text:style-name="Horizontal_20_Line"/>
      <text:h text:style-name="Heading_20_1" text:outline-level="1">6. Responsibilities</text:h>
      <text:h text:style-name="Heading_20_2" text:outline-level="2">Directors and Senior Management</text:h>
      <text:p text:style-name="Text_20_body">Senior management are responsible for:</text:p>
      <text:list text:style-name="L7">
        <text:list-item>
          <text:p text:style-name="P14">Promoting a culture of integrity.</text:p>
        </text:list-item>
        <text:list-item>
          <text:p text:style-name="P14">Maintaining appropriate internal controls.</text:p>
        </text:list-item>
        <text:list-item>
          <text:p text:style-name="P14">Assessing fraud risks.</text:p>
        </text:list-item>
        <text:list-item>
          <text:p text:style-name="P14">Reviewing this policy annually.</text:p>
        </text:list-item>
        <text:list-item>
          <text:p text:style-name="P14">Investigating reported concerns.</text:p>
        </text:list-item>
        <text:list-item>
          <text:p text:style-name="P13">Ensuring appropriate corrective action is taken.</text:p>
        </text:list-item>
      </text:list>
      <text:h text:style-name="Heading_20_2" text:outline-level="2">Managers</text:h>
      <text:p text:style-name="Text_20_body">Managers are responsible for:</text:p>
      <text:list text:style-name="L8">
        <text:list-item>
          <text:p text:style-name="P16">Leading by example.</text:p>
        </text:list-item>
        <text:list-item>
          <text:p text:style-name="P16">Ensuring employees understand this policy.</text:p>
        </text:list-item>
        <text:list-item>
          <text:p text:style-name="P16">Monitoring compliance within their areas.</text:p>
        </text:list-item>
        <text:list-item>
          <text:p text:style-name="P15">Escalating suspected fraud promptly.</text:p>
        </text:list-item>
      </text:list>
      <text:h text:style-name="Heading_20_2" text:outline-level="2">Employees</text:h>
      <text:p text:style-name="Text_20_body">Every employee is responsible for:</text:p>
      <text:list text:style-name="L9">
        <text:list-item>
          <text:p text:style-name="P18">Acting honestly and ethically.</text:p>
        </text:list-item>
        <text:list-item>
          <text:p text:style-name="P18">Following company procedures.</text:p>
        </text:list-item>
        <text:list-item>
          <text:p text:style-name="P18"><text:soft-page-break/>Protecting company assets.</text:p>
        </text:list-item>
        <text:list-item>
          <text:p text:style-name="P18">Maintaining accurate records.</text:p>
        </text:list-item>
        <text:list-item>
          <text:p text:style-name="P18">Remaining alert to potential fraud.</text:p>
        </text:list-item>
        <text:list-item>
          <text:p text:style-name="P18">Reporting concerns immediately.</text:p>
        </text:list-item>
        <text:list-item>
          <text:p text:style-name="P17">Cooperating fully with investigations.</text:p>
        </text:list-item>
      </text:list>
      <text:p text:style-name="Text_20_body">Employees must never ignore suspected fraudulent activity.</text:p>
      <text:p text:style-name="Horizontal_20_Line"/>
      <text:h text:style-name="Heading_20_1" text:outline-level="1">7. Reporting Concerns</text:h>
      <text:p text:style-name="Text_20_body">Any employee who suspects fraud, attempted fraud or dishonest behaviour must report their concerns as soon as reasonably possible.</text:p>
      <text:p text:style-name="Text_20_body">Concerns may be reported to:</text:p>
      <text:list text:style-name="L10">
        <text:list-item>
          <text:p text:style-name="P20">Their Line Manager.</text:p>
        </text:list-item>
        <text:list-item>
          <text:p text:style-name="P20">A Director.</text:p>
        </text:list-item>
        <text:list-item>
          <text:p text:style-name="P19">The Managing Director.</text:p>
        </text:list-item>
      </text:list>
      <text:p text:style-name="Text_20_body">Reports will be handled confidentially wherever possible.</text:p>
      <text:p text:style-name="Text_20_body">Employees who raise genuine concerns in good faith will not suffer retaliation or victimisation for doing so.</text:p>
      <text:p text:style-name="Text_20_body">Deliberately making false or malicious allegations may itself result in disciplinary action.</text:p>
      <text:p text:style-name="Horizontal_20_Line"/>
      <text:h text:style-name="Heading_20_1" text:outline-level="1">8. Consequences of Fraud</text:h>
      <text:p text:style-name="Text_20_body">Fraud is regarded as gross misconduct.</text:p>
      <text:p text:style-name="Text_20_body">Where fraud is identified, Viamed Ltd may take one or more of the following actions:</text:p>
      <text:list text:style-name="L11">
        <text:list-item>
          <text:p text:style-name="P22">Internal investigation.</text:p>
        </text:list-item>
        <text:list-item>
          <text:p text:style-name="P22">Disciplinary action up to and including dismissal.</text:p>
        </text:list-item>
        <text:list-item>
          <text:p text:style-name="P22">Recovery of financial losses where appropriate.</text:p>
        </text:list-item>
        <text:list-item>
          <text:p text:style-name="P22">Termination of supplier or contractor relationships.</text:p>
        </text:list-item>
        <text:list-item>
          <text:p text:style-name="P22">Notification to customers where required.</text:p>
        </text:list-item>
        <text:list-item>
          <text:p text:style-name="P22">Reporting to law enforcement or regulatory authorities.</text:p>
        </text:list-item>
        <text:list-item>
          <text:p text:style-name="P21">Civil or criminal proceedings where appropriate.</text:p>
        </text:list-item>
      </text:list>
      <text:p text:style-name="Text_20_body">The company will cooperate fully with any official investigation.</text:p>
      <text:p text:style-name="Horizontal_20_Line"/>
      <text:h text:style-name="Heading_20_1" text:outline-level="1">9. Related Policies</text:h>
      <text:p text:style-name="Text_20_body">This policy should be read alongside:</text:p>
      <text:list text:style-name="L12">
        <text:list-item>
          <text:p text:style-name="P24"><text:soft-page-break/>Anti-Bribery and Corruption Policy.</text:p>
        </text:list-item>
        <text:list-item>
          <text:p text:style-name="P24">Whistleblowing Policy.</text:p>
        </text:list-item>
        <text:list-item>
          <text:p text:style-name="P24">Code of Conduct.</text:p>
        </text:list-item>
        <text:list-item>
          <text:p text:style-name="P24">Disciplinary Procedure.</text:p>
        </text:list-item>
        <text:list-item>
          <text:p text:style-name="P24">Information Security Policy.</text:p>
        </text:list-item>
        <text:list-item>
          <text:p text:style-name="P24">Quality Management System procedures.</text:p>
        </text:list-item>
        <text:list-item>
          <text:p text:style-name="P23">Purchasing and Supplier Approval procedures.</text:p>
        </text:list-item>
      </text:list>
      <text:p text:style-name="Horizontal_20_Line"/>
      <text:h text:style-name="Heading_20_1" text:outline-level="1">10. Monitoring and Review</text:h>
      <text:p text:style-name="Text_20_body">The effectiveness of this policy will be reviewed at least annually by senior management, or sooner if:</text:p>
      <text:list text:style-name="L13">
        <text:list-item>
          <text:p text:style-name="P26">legislation changes;</text:p>
        </text:list-item>
        <text:list-item>
          <text:p text:style-name="P26">significant fraud risks are identified;</text:p>
        </text:list-item>
        <text:list-item>
          <text:p text:style-name="P26">a fraud incident occurs; or</text:p>
        </text:list-item>
        <text:list-item>
          <text:p text:style-name="P25">improvements to company controls are required.</text:p>
        </text:list-item>
      </text:list>
      <text:p text:style-name="Text_20_body">Management reviews will consider:</text:p>
      <text:list text:style-name="L14">
        <text:list-item>
          <text:p text:style-name="P28">Reported incidents.</text:p>
        </text:list-item>
        <text:list-item>
          <text:p text:style-name="P28">Near misses.</text:p>
        </text:list-item>
        <text:list-item>
          <text:p text:style-name="P28">Internal audit findings.</text:p>
        </text:list-item>
        <text:list-item>
          <text:p text:style-name="P28">Customer or supplier concerns.</text:p>
        </text:list-item>
        <text:list-item>
          <text:p text:style-name="P28">Effectiveness of existing controls.</text:p>
        </text:list-item>
        <text:list-item>
          <text:p text:style-name="P27">Opportunities for continual improvement.</text:p>
        </text:list-item>
      </text:list>
      <text:p text:style-name="Horizontal_20_Line"/>
      <text:h text:style-name="Heading_20_1" text:outline-level="1">11. Policy Statement</text:h>
      <text:p text:style-name="Text_20_body">Viamed Ltd is committed to maintaining an open, honest and ethical working environment. Every individual associated with the company has a responsibility to protect its reputation, assets and customers by preventing, identifying and reporting fraudulent activity.</text:p>
      <text:p text:style-name="Text_20_body">Failure to comply with this policy may result in disciplinary action and, where appropriate, referral to the relevant authorities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7T16:05:00.009067449</meta:creation-date>
    <dc:date>2026-07-07T16:05:38.634694211</dc:date>
    <meta:editing-duration>PT40S</meta:editing-duration>
    <meta:editing-cycles>1</meta:editing-cycles>
    <meta:document-statistic meta:table-count="0" meta:image-count="0" meta:object-count="0" meta:page-count="5" meta:paragraph-count="142" meta:word-count="962" meta:character-count="6542" meta:non-whitespace-character-count="5818"/>
    <meta:generator>LibreOffice/24.2.7.2$Linux_X86_64 LibreOffice_project/420$Build-2</meta:generator>
  </office:meta>
</office:document-meta>
</file>