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2.979cm"/>
    </style:style>
    <style:style style:name="Table1.B" style:family="table-column">
      <style:table-column-properties style:column-width="4.004cm"/>
    </style:style>
    <style:style style:name="Table1.C" style:family="table-column">
      <style:table-column-properties style:column-width="4.253cm"/>
    </style:style>
    <style:style style:name="Table1.D" style:family="table-column">
      <style:table-column-properties style:column-width="2.14cm"/>
    </style:style>
    <style:style style:name="Table1.E" style:family="table-column">
      <style:table-column-properties style:column-width="1.621cm"/>
    </style:style>
    <style:style style:name="Table1.F" style:family="table-column">
      <style:table-column-properties style:column-width="2.004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IAMED LTD</text:h>
      <text:h text:style-name="Heading_20_1" text:outline-level="1">Failure to Prevent Fraud Risk Assessment</text:h>
      <text:p text:style-name="Text_20_body"><text:span text:style-name="Strong_20_Emphasis">Document Owner:</text:span> Managing Director<text:line-break/><text:span text:style-name="Strong_20_Emphasis">Approved By:</text:span> Board of Directors<text:line-break/><text:span text:style-name="Strong_20_Emphasis">Review Period:</text:span> Annually or following any significant fraud incident or legislative change<text:line-break/><text:span text:style-name="Strong_20_Emphasis">Version:</text:span> 1.0<text:line-break/><text:span text:style-name="Strong_20_Emphasis">Classification:</text:span> Company Risk Assessment</text:p>
      <text:p text:style-name="Horizontal_20_Line"/>
      <text:h text:style-name="Heading_20_1" text:outline-level="1">1. Purpose</text:h>
      <text:p text:style-name="Text_20_body">This risk assessment identifies areas where fraud could reasonably occur within Viamed Ltd's business activities and records the controls implemented to reduce those risks.</text:p>
      <text:p text:style-name="Text_20_body">It supports the company's Failure to Prevent Fraud Policy and demonstrates the company's commitment to maintaining appropriate and proportionate procedures to prevent fraudulent activity.</text:p>
      <text:p text:style-name="Horizontal_20_Line"/>
      <text:h text:style-name="Heading_20_1" text:outline-level="1">2. Scope</text:h>
      <text:p text:style-name="Text_20_body">This assessment applies to all areas of the business including:</text:p>
      <text:list text:style-name="L1">
        <text:list-item>
          <text:p text:style-name="P1">Purchasing</text:p>
        </text:list-item>
        <text:list-item>
          <text:p text:style-name="P1">Sales</text:p>
        </text:list-item>
        <text:list-item>
          <text:p text:style-name="P1">Finance</text:p>
        </text:list-item>
        <text:list-item>
          <text:p text:style-name="P1">Stock Control</text:p>
        </text:list-item>
        <text:list-item>
          <text:p text:style-name="P1">Service &amp; Repair</text:p>
        </text:list-item>
        <text:list-item>
          <text:p text:style-name="P1">Manufacturing and Assembly</text:p>
        </text:list-item>
        <text:list-item>
          <text:p text:style-name="P1">Calibration Activities</text:p>
        </text:list-item>
        <text:list-item>
          <text:p text:style-name="P1">Information Technology</text:p>
        </text:list-item>
        <text:list-item>
          <text:p text:style-name="P1">Customer Service</text:p>
        </text:list-item>
        <text:list-item>
          <text:p text:style-name="P1">Supplier Management</text:p>
        </text:list-item>
        <text:list-item>
          <text:p text:style-name="P1">Quality Management System activities</text:p>
        </text:list-item>
      </text:list>
      <text:p text:style-name="Horizontal_20_Line"/>
      <text:h text:style-name="Heading_20_1" text:outline-level="1"><text:soft-page-break/>3. Risk Assessment Method</text:h>
      <text:p text:style-name="Text_20_body">Likelihood</text:p>
      <text:list text:style-name="L2">
        <text:list-item>
          <text:p text:style-name="P2">Low – Unlikely to occur</text:p>
        </text:list-item>
        <text:list-item>
          <text:p text:style-name="P2">Medium – Could occur under certain circumstances</text:p>
        </text:list-item>
        <text:list-item>
          <text:p text:style-name="P2">High – Likely without effective controls</text:p>
        </text:list-item>
      </text:list>
      <text:p text:style-name="Text_20_body">Impact</text:p>
      <text:list text:style-name="L3">
        <text:list-item>
          <text:p text:style-name="P3">Low – Limited operational impact</text:p>
        </text:list-item>
        <text:list-item>
          <text:p text:style-name="P3">Medium – Financial or reputational impact</text:p>
        </text:list-item>
        <text:list-item>
          <text:p text:style-name="P3">High – Significant financial, legal or reputational damage</text:p>
        </text:list-item>
      </text:list>
      <text:p text:style-name="Text_20_body">Residual Risk</text:p>
      <text:p text:style-name="Text_20_body">Risk remaining after existing controls have been applied.</text:p>
      <text:p text:style-name="Horizontal_20_Line"/>
      <text:h text:style-name="Heading_20_1" text:outline-level="1">4. Fraud Risk Assessm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>Business Area</text:p>
            </table:table-cell>
            <table:table-cell table:style-name="Table1.A1" office:value-type="string">
              <text:p text:style-name="Table_20_Heading">Potential Fraud Risk</text:p>
            </table:table-cell>
            <table:table-cell table:style-name="Table1.A1" office:value-type="string">
              <text:p text:style-name="Table_20_Heading">Existing Controls</text:p>
            </table:table-cell>
            <table:table-cell table:style-name="Table1.A1" office:value-type="string">
              <text:p text:style-name="Table_20_Heading">Likelihood</text:p>
            </table:table-cell>
            <table:table-cell table:style-name="Table1.A1" office:value-type="string">
              <text:p text:style-name="Table_20_Heading">Impact</text:p>
            </table:table-cell>
            <table:table-cell table:style-name="Table1.A1" office:value-type="string">
              <text:p text:style-name="Table_20_Heading">Residual Risk</text:p>
            </table:table-cell>
          </table:table-row>
        </table:table-header-rows>
        <table:table-row>
          <table:table-cell table:style-name="Table1.A1" office:value-type="string">
            <text:p text:style-name="Table_20_Contents">Purchasing</text:p>
          </table:table-cell>
          <table:table-cell table:style-name="Table1.A1" office:value-type="string">
            <text:p text:style-name="Table_20_Contents">False supplier invoices</text:p>
          </table:table-cell>
          <table:table-cell table:style-name="Table1.A1" office:value-type="string">
            <text:p text:style-name="Table_20_Contents">Purchase order approval, invoice matching, authorised supplier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Purchasing</text:p>
          </table:table-cell>
          <table:table-cell table:style-name="Table1.A1" office:value-type="string">
            <text:p text:style-name="Table_20_Contents">Supplier bank account fraud</text:p>
          </table:table-cell>
          <table:table-cell table:style-name="Table1.A1" office:value-type="string">
            <text:p text:style-name="Table_20_Contents">Verification procedures before payment detail changes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Purchasing</text:p>
          </table:table-cell>
          <table:table-cell table:style-name="Table1.A1" office:value-type="string">
            <text:p text:style-name="Table_20_Contents">Unauthorised purchasing</text:p>
          </table:table-cell>
          <table:table-cell table:style-name="Table1.A1" office:value-type="string">
            <text:p text:style-name="Table_20_Contents">Purchase authorisation limits and management approval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Sales</text:p>
          </table:table-cell>
          <table:table-cell table:style-name="Table1.A1" office:value-type="string">
            <text:p text:style-name="Table_20_Contents">False quotations or pricing manipulation</text:p>
          </table:table-cell>
          <table:table-cell table:style-name="Table1.A1" office:value-type="string">
            <text:p text:style-name="Table_20_Contents">Management oversight and system audit trail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Sales</text:p>
          </table:table-cell>
          <table:table-cell table:style-name="Table1.A1" office:value-type="string">
            <text:p text:style-name="Table_20_Contents">Misrepresentation of products or approvals</text:p>
          </table:table-cell>
          <table:table-cell table:style-name="Table1.A1" office:value-type="string">
            <text:p text:style-name="Table_20_Contents">Manufacturer documentation, controlled product information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Finance</text:p>
          </table:table-cell>
          <table:table-cell table:style-name="Table1.A1" office:value-type="string">
            <text:p text:style-name="Table_20_Contents">Manipulation of accounting records</text:p>
          </table:table-cell>
          <table:table-cell table:style-name="Table1.A1" office:value-type="string">
            <text:p text:style-name="Table_20_Contents">Segregation of duties, management review, external accountant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Finance</text:p>
          </table:table-cell>
          <table:table-cell table:style-name="Table1.A1" office:value-type="string">
            <text:p text:style-name="Table_20_Contents">Fraudulent payments</text:p>
          </table:table-cell>
          <table:table-cell table:style-name="Table1.A1" office:value-type="string">
            <text:p text:style-name="Table_20_Contents">Dual authorisation where appropriate, banking control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Expenses</text:p>
          </table:table-cell>
          <table:table-cell table:style-name="Table1.A1" office:value-type="string">
            <text:p text:style-name="Table_20_Contents">False expense or mileage claims</text:p>
          </table:table-cell>
          <table:table-cell table:style-name="Table1.A1" office:value-type="string">
            <text:p text:style-name="Table_20_Contents">Management approval and supporting evidence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Low</text:p>
          </table:table-cell>
        </table:table-row>
        <text:soft-page-break/>
        <table:table-row>
          <table:table-cell table:style-name="Table1.A1" office:value-type="string">
            <text:p text:style-name="Table_20_Contents">Stock Control</text:p>
          </table:table-cell>
          <table:table-cell table:style-name="Table1.A1" office:value-type="string">
            <text:p text:style-name="Table_20_Contents">Theft or unauthorised removal of stock</text:p>
          </table:table-cell>
          <table:table-cell table:style-name="Table1.A1" office:value-type="string">
            <text:p text:style-name="Table_20_Contents">Controlled warehouse access, stock takes, inventory record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Service &amp; Calibration</text:p>
          </table:table-cell>
          <table:table-cell table:style-name="Table1.A1" office:value-type="string">
            <text:p text:style-name="Table_20_Contents">False service or calibration records</text:p>
          </table:table-cell>
          <table:table-cell table:style-name="Table1.A1" office:value-type="string">
            <text:p text:style-name="Table_20_Contents">Controlled documentation, technician competency, quality check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Manufacturing</text:p>
          </table:table-cell>
          <table:table-cell table:style-name="Table1.A1" office:value-type="string">
            <text:p text:style-name="Table_20_Contents">False production or inspection records</text:p>
          </table:table-cell>
          <table:table-cell table:style-name="Table1.A1" office:value-type="string">
            <text:p text:style-name="Table_20_Contents">Documented procedures, quality inspections, traceability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Quality System</text:p>
          </table:table-cell>
          <table:table-cell table:style-name="Table1.A1" office:value-type="string">
            <text:p text:style-name="Table_20_Contents">Alteration of quality records</text:p>
          </table:table-cell>
          <table:table-cell table:style-name="Table1.A1" office:value-type="string">
            <text:p text:style-name="Table_20_Contents">Document control procedures, audit trails, internal audit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Information Systems</text:p>
          </table:table-cell>
          <table:table-cell table:style-name="Table1.A1" office:value-type="string">
            <text:p text:style-name="Table_20_Contents">Unauthorised alteration of electronic records</text:p>
          </table:table-cell>
          <table:table-cell table:style-name="Table1.A1" office:value-type="string">
            <text:p text:style-name="Table_20_Contents">User permissions, passwords, backups, audit log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Supplier Management</text:p>
          </table:table-cell>
          <table:table-cell table:style-name="Table1.A1" office:value-type="string">
            <text:p text:style-name="Table_20_Contents">Acceptance of gifts or inducements</text:p>
          </table:table-cell>
          <table:table-cell table:style-name="Table1.A1" office:value-type="string">
            <text:p text:style-name="Table_20_Contents">Anti-Bribery Policy, Supplier Code of Conduct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Medium</text:p>
          </table:table-cell>
          <table:table-cell table:style-name="Table1.A1" office:value-type="string">
            <text:p text:style-name="Table_20_Contents">Low</text:p>
          </table:table-cell>
        </table:table-row>
        <table:table-row>
          <table:table-cell table:style-name="Table1.A1" office:value-type="string">
            <text:p text:style-name="Table_20_Contents">Management Reporting</text:p>
          </table:table-cell>
          <table:table-cell table:style-name="Table1.A1" office:value-type="string">
            <text:p text:style-name="Table_20_Contents">Deliberate concealment of issues</text:p>
          </table:table-cell>
          <table:table-cell table:style-name="Table1.A1" office:value-type="string">
            <text:p text:style-name="Table_20_Contents">Management Review, Internal Audits, Corrective Action process</text:p>
          </table:table-cell>
          <table:table-cell table:style-name="Table1.A1" office:value-type="string">
            <text:p text:style-name="Table_20_Contents">Low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office:value-type="string">
            <text:p text:style-name="Table_20_Contents">Low</text:p>
          </table:table-cell>
        </table:table-row>
      </table:table>
      <text:p text:style-name="Horizontal_20_Line"/>
      <text:h text:style-name="Heading_20_1" text:outline-level="1">5. Existing Company Controls</text:h>
      <text:p text:style-name="Text_20_body">Viamed Ltd already operates a number of procedures that significantly reduce the opportunity for fraud, including:</text:p>
      <text:list text:style-name="L4">
        <text:list-item>
          <text:p text:style-name="P4">ISO 9001 and ISO 13485 certified management systems.</text:p>
        </text:list-item>
        <text:list-item>
          <text:p text:style-name="P4">Controlled documented procedures.</text:p>
        </text:list-item>
        <text:list-item>
          <text:p text:style-name="P4">Internal audit programme.</text:p>
        </text:list-item>
        <text:list-item>
          <text:p text:style-name="P4">Management Review process.</text:p>
        </text:list-item>
        <text:list-item>
          <text:p text:style-name="P4">Segregation of financial responsibilities where practicable.</text:p>
        </text:list-item>
        <text:list-item>
          <text:p text:style-name="P4">Purchasing approval procedures.</text:p>
        </text:list-item>
        <text:list-item>
          <text:p text:style-name="P4">Supplier approval and monitoring.</text:p>
        </text:list-item>
        <text:list-item>
          <text:p text:style-name="P4">Stock control and inventory management.</text:p>
        </text:list-item>
        <text:list-item>
          <text:p text:style-name="P4">Quality inspection and traceability.</text:p>
        </text:list-item>
        <text:list-item>
          <text:p text:style-name="P4">Controlled calibration and service records.</text:p>
        </text:list-item>
        <text:list-item>
          <text:p text:style-name="P4">User access controls within company IT systems.</text:p>
        </text:list-item>
        <text:list-item>
          <text:p text:style-name="P4"><text:soft-page-break/>Staff training and awareness.</text:p>
        </text:list-item>
        <text:list-item>
          <text:p text:style-name="P4">Anti-Bribery and Corruption Policy.</text:p>
        </text:list-item>
        <text:list-item>
          <text:p text:style-name="P4">Whistleblowing procedures.</text:p>
        </text:list-item>
        <text:list-item>
          <text:p text:style-name="P4">Disciplinary procedures.</text:p>
        </text:list-item>
      </text:list>
      <text:p text:style-name="Horizontal_20_Line"/>
      <text:h text:style-name="Heading_20_1" text:outline-level="1">6. Areas Requiring Ongoing Attention</text:h>
      <text:p text:style-name="Text_20_body">Management will continue to monitor:</text:p>
      <text:list text:style-name="L5">
        <text:list-item>
          <text:p text:style-name="P5">Supplier payment detail changes.</text:p>
        </text:list-item>
        <text:list-item>
          <text:p text:style-name="P5">Cyber security threats and phishing attempts.</text:p>
        </text:list-item>
        <text:list-item>
          <text:p text:style-name="P5">Financial authorisation processes.</text:p>
        </text:list-item>
        <text:list-item>
          <text:p text:style-name="P5">Changes in fraud legislation.</text:p>
        </text:list-item>
        <text:list-item>
          <text:p text:style-name="P5">Staff awareness and training.</text:p>
        </text:list-item>
        <text:list-item>
          <text:p text:style-name="P5">Internal audit findings.</text:p>
        </text:list-item>
        <text:list-item>
          <text:p text:style-name="P5">Customer and supplier feedback.</text:p>
        </text:list-item>
        <text:list-item>
          <text:p text:style-name="P5">Any reported near misses or suspected fraud incidents.</text:p>
        </text:list-item>
      </text:list>
      <text:p text:style-name="Text_20_body">No additional high-risk areas have currently been identified.</text:p>
      <text:p text:style-name="Horizontal_20_Line"/>
      <text:h text:style-name="Heading_20_1" text:outline-level="1">7. Overall Risk Evaluation</text:h>
      <text:p text:style-name="Text_20_body">Following assessment of current business activities and existing controls, the overall risk of fraud occurring within Viamed Ltd is assessed as:</text:p>
      <text:p text:style-name="Text_20_body"><text:span text:style-name="Strong_20_Emphasis">Overall Likelihood:</text:span> Low</text:p>
      <text:p text:style-name="Text_20_body"><text:span text:style-name="Strong_20_Emphasis">Overall Impact:</text:span> Medium to High (depending on incident)</text:p>
      <text:p text:style-name="Text_20_body"><text:span text:style-name="Strong_20_Emphasis">Overall Residual Risk:</text:span> Low</text:p>
      <text:p text:style-name="Text_20_body">The company considers its existing policies, documented procedures and management systems to provide reasonable and proportionate measures for preventing fraudulent activity.</text:p>
      <text:p text:style-name="Horizontal_20_Line"/>
      <text:h text:style-name="Heading_20_1" text:outline-level="1">8. Monitoring and Review</text:h>
      <text:p text:style-name="Text_20_body">This risk assessment shall be reviewed:</text:p>
      <text:list text:style-name="L6">
        <text:list-item>
          <text:p text:style-name="P6">Annually.</text:p>
        </text:list-item>
        <text:list-item>
          <text:p text:style-name="P6">Following any significant fraud incident.</text:p>
        </text:list-item>
        <text:list-item>
          <text:p text:style-name="P6"><text:soft-page-break/>Following significant organisational changes.</text:p>
        </text:list-item>
        <text:list-item>
          <text:p text:style-name="P6">Following changes in legislation or regulatory guidance.</text:p>
        </text:list-item>
        <text:list-item>
          <text:p text:style-name="P6">Where internal audits identify weaknesses in fraud prevention controls.</text:p>
        </text:list-item>
      </text:list>
      <text:p text:style-name="Text_20_body">Any actions identified during review shall be recorded and tracked through the company's corrective action process where appropriate.</text:p>
      <text:p text:style-name="Horizontal_20_Line"/>
      <text:h text:style-name="Heading_20_1" text:outline-level="1">9. Approval</text:h>
      <text:p text:style-name="Text_20_body">This risk assessment has been approved by senior management and forms part of Viamed Ltd's corporate governance and compliance framework.</text:p>
      <text:p text:style-name="Text_20_body">It should be read in conjunction with:</text:p>
      <text:list text:style-name="L7">
        <text:list-item>
          <text:p text:style-name="P7">Failure to Prevent Fraud Policy</text:p>
        </text:list-item>
        <text:list-item>
          <text:p text:style-name="P7">Anti-Bribery and Corruption Policy</text:p>
        </text:list-item>
        <text:list-item>
          <text:p text:style-name="P7">Whistleblowing Policy</text:p>
        </text:list-item>
        <text:list-item>
          <text:p text:style-name="P7">Code of Conduct</text:p>
        </text:list-item>
        <text:list-item>
          <text:p text:style-name="P7">Quality Management System Procedures</text:p>
        </text:list-item>
        <text:list-item>
          <text:p text:style-name="P7">Internal Audit Programme</text:p>
        </text:list-item>
        <text:list-item>
          <text:p text:style-name="P7">Management Review Process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7T16:10:25.534189924</meta:creation-date>
    <dc:date>2026-07-07T16:10:54.449585715</dc:date>
    <meta:editing-duration>PT30S</meta:editing-duration>
    <meta:editing-cycles>1</meta:editing-cycles>
    <meta:document-statistic meta:table-count="1" meta:image-count="0" meta:object-count="0" meta:page-count="5" meta:paragraph-count="179" meta:word-count="762" meta:character-count="5381" meta:non-whitespace-character-count="4844"/>
    <meta:generator>LibreOffice/24.2.7.2$Linux_X86_64 LibreOffice_project/420$Build-2</meta:generator>
  </office:meta>
</office:document-meta>
</file>