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3.485cm" table:align="left"/>
    </style:style>
    <style:style style:name="Table1.A" style:family="table-column">
      <style:table-column-properties style:column-width="3.209cm"/>
    </style:style>
    <style:style style:name="Table1.B" style:family="table-column">
      <style:table-column-properties style:column-width="10.276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 Packaging and Waste Reduction Statement</text:h>
      <text:h text:style-name="Heading_20_2" text:outline-level="2">Document Control</text:h>
      <table:table table:name="Table1" table:style-name="Table1">
        <table:table-column table:style-name="Table1.A"/>
        <table:table-column table:style-name="Table1.B"/>
        <table:table-header-rows>
          <table:table-row>
            <table:table-cell table:style-name="Table1.A1" office:value-type="string">
              <text:p text:style-name="Table_20_Contents">Document Owner</text:p>
            </table:table-cell>
            <table:table-cell table:style-name="Table1.A1" office:value-type="string">
              <text:p text:style-name="Table_20_Contents">Quality Manager</text:p>
            </table:table-cell>
          </table:table-row>
        </table:table-header-rows>
        <table:table-row>
          <table:table-cell table:style-name="Table1.A1" office:value-type="string">
            <text:p text:style-name="Table_20_Contents">Approved By</text:p>
          </table:table-cell>
          <table:table-cell table:style-name="Table1.A1" office:value-type="string">
            <text:p text:style-name="Table_20_Contents">Managing Director</text:p>
          </table:table-cell>
        </table:table-row>
        <table:table-row>
          <table:table-cell table:style-name="Table1.A1" office:value-type="string">
            <text:p text:style-name="Table_20_Contents">Issue Date</text:p>
          </table:table-cell>
          <table:table-cell table:style-name="Table1.A1" office:value-type="string">
            <text:p text:style-name="Table_20_Contents">July 2026</text:p>
          </table:table-cell>
        </table:table-row>
      </table:table>
      <text:h text:style-name="Heading_20_2" text:outline-level="2">1. Purpose</text:h>
      <text:p text:style-name="Text_20_body">Viamed Ltd is committed to reducing the environmental impact of packaging used throughout our operations while maintaining the quality, safety and integrity of the medical, veterinary and specialist electronic products we supply. We recognise that effective packaging is essential to protect products during transport, preserve sterile barriers where applicable and comply with manufacturer and regulatory requirements.</text:p>
      <text:p text:style-name="Text_20_body">Our objective is to minimise unnecessary packaging, maximise opportunities for reuse and recycling, and continually improve packaging efficiency across our supply chain. This statement supports Viamed's Environmental Policy, Sustainable Procurement Policy, Carbon Reduction Plan and NHS Evergreen Sustainability commitments.</text:p>
      <text:h text:style-name="Heading_20_2" text:outline-level="2">2. Our Principles</text:h>
      <text:p text:style-name="Text_20_body">Viamed aims to:</text:p>
      <text:list text:style-name="L7">
        <text:list-item>
          <text:p text:style-name="P13">Reduce unnecessary packaging wherever practical.</text:p>
        </text:list-item>
        <text:list-item>
          <text:p text:style-name="P13">Reuse packaging materials wherever suitable.</text:p>
        </text:list-item>
        <text:list-item>
          <text:p text:style-name="P13">Recycle packaging materials through approved waste streams.</text:p>
        </text:list-item>
        <text:list-item>
          <text:p text:style-name="P13">Encourage suppliers to minimise packaging.</text:p>
        </text:list-item>
        <text:list-item>
          <text:p text:style-name="P13">Consider environmental performance when engaging suppliers.</text:p>
        </text:list-item>
        <text:list-item>
          <text:p text:style-name="P13">Support continual improvement through our Sustainability and Carbon Reduction programmes.</text:p>
        </text:list-item>
      </text:list>
      <text:h text:style-name="Heading_20_2" text:outline-level="2">3. Packaging Reduction</text:h>
      <text:p text:style-name="Text_20_body">Within our operations, we seek to minimise the amount of additional packaging applied to customer orders.</text:p>
      <text:p text:style-name="Text_20_body">Where products can be safely dispatched using existing manufacturer packaging, unnecessary repackaging is avoided. Additional protective packaging is only used where necessary to prevent damage during transport or to satisfy customer requirements.</text:p>
      <text:p text:style-name="Text_20_body"><text:soft-page-break/>By reducing unnecessary packaging while maintaining product protection, Viamed seeks to minimise waste generation without compromising product quality, regulatory compliance or customer satisfaction.</text:p>
      <text:h text:style-name="Heading_20_2" text:outline-level="2">4. Reuse of Packaging</text:h>
      <text:p text:style-name="Text_20_body">Packaging materials received from suppliers are reused wherever practical for outbound customer shipments.</text:p>
      <text:p text:style-name="Text_20_body">This includes suitable:</text:p>
      <text:list text:style-name="L8">
        <text:list-item>
          <text:p text:style-name="P14">Cardboard cartons</text:p>
        </text:list-item>
        <text:list-item>
          <text:p text:style-name="P14">Void fill materials</text:p>
        </text:list-item>
        <text:list-item>
          <text:p text:style-name="P14">Protective packaging</text:p>
        </text:list-item>
        <text:list-item>
          <text:p text:style-name="P14">Shipping materials</text:p>
        </text:list-item>
      </text:list>
      <text:p text:style-name="Text_20_body">Reusing packaging reduces waste generation, extends the useful life of packaging materials and lowers demand for new packaging resources.</text:p>
      <text:h text:style-name="Heading_20_2" text:outline-level="2">5. Recycling</text:h>
      <text:p text:style-name="Text_20_body">Packaging materials that cannot be reused are segregated and recycled wherever appropriate through authorised waste management arrangements.</text:p>
      <text:p text:style-name="Text_20_body">Viamed encourages the use of recyclable packaging materials throughout its supply chain and continually reviews opportunities to improve recycling performance within its own operations.</text:p>
      <text:h text:style-name="Heading_20_2" text:outline-level="2">6. Working with Suppliers</text:h>
      <text:p text:style-name="Text_20_body">Environmental considerations form part of our supplier engagement activities.</text:p>
      <text:p text:style-name="Text_20_body">We encourage suppliers to:</text:p>
      <text:list text:style-name="L9">
        <text:list-item>
          <text:p text:style-name="P15">Minimise unnecessary packaging.</text:p>
        </text:list-item>
        <text:list-item>
          <text:p text:style-name="P15">Optimise packaging sizes.</text:p>
        </text:list-item>
        <text:list-item>
          <text:p text:style-name="P15">Increase recyclable packaging content.</text:p>
        </text:list-item>
        <text:list-item>
          <text:p text:style-name="P15">Reduce avoidable plastics where technically and regulatorily possible.</text:p>
        </text:list-item>
      </text:list>
      <text:p text:style-name="Text_20_body">These expectations are supported through our Sustainable Procurement Policy, Supplier Code of Conduct and wider sustainability objectives.</text:p>
      <text:h text:style-name="Heading_20_2" text:outline-level="2">7. Challenges</text:h>
      <text:p text:style-name="Text_20_body">Healthcare products frequently require specialist packaging to maintain:</text:p>
      <text:list text:style-name="L10">
        <text:list-item>
          <text:p text:style-name="P16">Product protection</text:p>
        </text:list-item>
        <text:list-item>
          <text:p text:style-name="P16">Sterility</text:p>
        </text:list-item>
        <text:list-item>
          <text:p text:style-name="P16"><text:soft-page-break/>Traceability</text:p>
        </text:list-item>
        <text:list-item>
          <text:p text:style-name="P16">Regulatory compliance</text:p>
        </text:list-item>
        <text:list-item>
          <text:p text:style-name="P16">Manufacturer warranties</text:p>
        </text:list-item>
      </text:list>
      <text:p text:style-name="Text_20_body">As a distributor, Viamed cannot alter manufacturer packaging without potentially compromising these requirements or invalidating product approvals.</text:p>
      <text:p text:style-name="Text_20_body">Whilst these factors limit opportunities to remove packaging entirely, we continually review opportunities to improve packaging efficiency within our own operations and encourage suppliers to adopt more sustainable packaging solutions wherever practicable.</text:p>
      <text:h text:style-name="Heading_20_2" text:outline-level="2">8. Continuous Improvement</text:h>
      <text:p text:style-name="Text_20_body">Packaging reduction forms part of Viamed's wider commitment to sustainability.</text:p>
      <text:p text:style-name="Text_20_body">Through our Carbon Reduction Plan, Environmental Policy and NHS Evergreen Sustainability Programme we continue to identify opportunities to:</text:p>
      <text:list text:style-name="L11">
        <text:list-item>
          <text:p text:style-name="P17">Reduce packaging waste.</text:p>
        </text:list-item>
        <text:list-item>
          <text:p text:style-name="P17">Improve recycling.</text:p>
        </text:list-item>
        <text:list-item>
          <text:p text:style-name="P17">Increase reuse.</text:p>
        </text:list-item>
        <text:list-item>
          <text:p text:style-name="P17">Engage suppliers on sustainable packaging.</text:p>
        </text:list-item>
        <text:list-item>
          <text:p text:style-name="P17">Support lower environmental impact throughout the supply chain.</text:p>
        </text:list-item>
      </text:list>
      <text:p text:style-name="Text_20_body">Viamed is committed to reviewing its packaging practices on an ongoing basis to support continual environmental improvement while maintaining product quality, patient safety and regulatory compliance.</text:p>
      <text:p text:style-name="Text_20_body">This statement will be reviewed annually as part of Viamed's Management Review process and updated to reflect changes in legislation, customer expectations, technological developments and continual improvement activities.</text:p>
      <text:h text:style-name="Heading_20_2" text:outline-level="2">Supporting Evidence</text:h>
      <text:p text:style-name="Text_20_body">This statement is supported by:</text:p>
      <text:list text:style-name="L12">
        <text:list-item>
          <text:p text:style-name="P18">Carbon Reduction Plan</text:p>
        </text:list-item>
        <text:list-item>
          <text:p text:style-name="P18">Environmental Policy</text:p>
        </text:list-item>
        <text:list-item>
          <text:p text:style-name="P18">Sustainable Procurement Policy</text:p>
        </text:list-item>
        <text:list-item>
          <text:p text:style-name="P18">Supplier Code of Conduct</text:p>
        </text:list-item>
        <text:list-item>
          <text:p text:style-name="P18">Social Value Plan</text:p>
        </text:list-item>
        <text:list-item>
          <text:p text:style-name="P18">Evergreen Sustainable Supplier Assessment</text:p>
        </text:list-item>
        <text:list-item>
          <text:p text:style-name="P18">Waste Management Procedures (where applicable)</text:p>
        </text:list-item>
        <text:list-item>
          <text:p text:style-name="P18">Business Management Review Record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7-07T13:07:06.047000000</meta:creation-date>
    <dc:date>2026-07-07T13:14:24.441000000</dc:date>
    <meta:editing-duration>PT7M19S</meta:editing-duration>
    <meta:editing-cycles>2</meta:editing-cycles>
    <meta:generator>LibreOffice/7.6.2.1$Windows_X86_64 LibreOffice_project/56f7684011345957bbf33a7ee678afaf4d2ba333</meta:generator>
    <meta:print-date>2026-07-07T13:10:15.321000000</meta:print-date>
    <meta:document-statistic meta:table-count="1" meta:image-count="0" meta:object-count="0" meta:page-count="4" meta:paragraph-count="71" meta:word-count="618" meta:character-count="4680" meta:non-whitespace-character-count="4165"/>
  </office:meta>
</office:document-meta>
</file>