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HS Evergreen Case Study</text:h>
      <text:h text:style-name="Heading_20_2" text:outline-level="2">Collaborating with Suppliers to Support the NHS Net Zero Agenda</text:h>
      <text:p text:style-name="Text_20_body"><text:span text:style-name="Strong_20_Emphasis">Organisation:</text:span> Viamed Ltd</text:p>
      <text:p text:style-name="Text_20_body"><text:span text:style-name="Strong_20_Emphasis">Reporting Period:</text:span> 2025</text:p>
      <text:p text:style-name="Horizontal_20_Line"/>
      <text:h text:style-name="Heading_20_2" text:outline-level="2">Background</text:h>
      <text:p text:style-name="Text_20_body">Viamed Ltd recognises that a significant proportion of its environmental impact occurs within its supply chain. As part of our Carbon Reduction Plan and Sustainable Procurement Policy, we are increasing engagement with suppliers to encourage improved environmental performance, responsible sourcing and greater transparency of greenhouse gas emissions.</text:p>
      <text:p text:style-name="Horizontal_20_Line"/>
      <text:h text:style-name="Heading_20_2" text:outline-level="2">The Challenge</text:h>
      <text:p text:style-name="Text_20_body">As a small specialist supplier to the NHS, Viamed purchases products and components from a diverse international supply chain. Influencing supplier environmental performance can be challenging, particularly where suppliers vary in size, maturity and reporting capability.</text:p>
      <text:p text:style-name="Text_20_body">Our objective is to encourage continuous improvement whilst maintaining resilient and responsible sourcing arrangements.</text:p>
      <text:p text:style-name="Horizontal_20_Line"/>
      <text:h text:style-name="Heading_20_2" text:outline-level="2">Our Approach</text:h>
      <text:p text:style-name="Text_20_body">During 2025 and 2026 Viamed has strengthened supplier engagement by:</text:p>
      <text:list text:style-name="L1">
        <text:list-item>
          <text:p text:style-name="P2">Introducing sustainability considerations into supplier reviews. </text:p>
        </text:list-item>
        <text:list-item>
          <text:p text:style-name="P2">Requesting Carbon Reduction Plans and Net Zero commitments where available. </text:p>
        </text:list-item>
        <text:list-item>
          <text:p text:style-name="P2">Requesting Modern Slavery Statements and ethical sourcing documentation. </text:p>
        </text:list-item>
        <text:list-item>
          <text:p text:style-name="P2">Implementing a Supplier Code of Conduct covering environmental, ethical and governance expectations. </text:p>
        </text:list-item>
        <text:list-item>
          <text:p text:style-name="P2">Reviewing critical suppliers as part of procurement and supplier performance monitoring. </text:p>
        </text:list-item>
        <text:list-item>
          <text:p text:style-name="P1">Developing additional supplier sustainability questions and KPIs for future supplier reviews. </text:p>
        </text:list-item>
      </text:list>
      <text:p text:style-name="Text_20_body">These activities are designed to improve supply chain transparency and support continual environmental improvement.</text:p>
      <text:p text:style-name="Horizontal_20_Line"/>
      <text:h text:style-name="Heading_20_2" text:outline-level="2"><text:soft-page-break/>Benefits</text:h>
      <text:p text:style-name="Text_20_body">Our supplier engagement programme is helping to:</text:p>
      <text:list text:style-name="L2">
        <text:list-item>
          <text:p text:style-name="P4">Improve understanding of supplier environmental performance. </text:p>
        </text:list-item>
        <text:list-item>
          <text:p text:style-name="P4">Encourage suppliers to develop their own carbon reduction programmes. </text:p>
        </text:list-item>
        <text:list-item>
          <text:p text:style-name="P4">Strengthen responsible procurement decisions. </text:p>
        </text:list-item>
        <text:list-item>
          <text:p text:style-name="P4">Increase visibility of Scope 3 emissions. </text:p>
        </text:list-item>
        <text:list-item>
          <text:p text:style-name="P4">Improve resilience through closer supplier relationships. </text:p>
        </text:list-item>
        <text:list-item>
          <text:p text:style-name="P3">Support NHS expectations for sustainable supply chains. </text:p>
        </text:list-item>
      </text:list>
      <text:p text:style-name="Horizontal_20_Line"/>
      <text:h text:style-name="Heading_20_2" text:outline-level="2">Future Commitments</text:h>
      <text:p text:style-name="Text_20_body">Over the next 12 months Viamed will continue to develop its supplier sustainability programme by:</text:p>
      <text:list text:style-name="L3">
        <text:list-item>
          <text:p text:style-name="P6">Expanding supplier sustainability KPIs. </text:p>
        </text:list-item>
        <text:list-item>
          <text:p text:style-name="P6">Increasing collection of supplier carbon reduction evidence. </text:p>
        </text:list-item>
        <text:list-item>
          <text:p text:style-name="P6">Continuing supplier mapping and risk assessment. </text:p>
        </text:list-item>
        <text:list-item>
          <text:p text:style-name="P6">Incorporating environmental performance into regular supplier reviews. </text:p>
        </text:list-item>
        <text:list-item>
          <text:p text:style-name="P5">Supporting continual improvement throughout the supply chain. </text:p>
        </text:list-item>
      </text:list>
      <text:p text:style-name="Horizontal_20_Line"/>
      <text:h text:style-name="Heading_20_2" text:outline-level="2">Outcome</text:h>
      <text:p text:style-name="Text_20_body">Supplier engagement forms an important part of Viamed Ltd's wider sustainability strategy. Although our organisation is relatively small, we recognise that collaboration throughout the supply chain is essential to reducing Scope 3 emissions and supporting the NHS Net Zero ambition. We remain committed to strengthening supplier engagement and improving sustainability performance through continual improvemen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30T13:07:17.735000000</meta:creation-date>
    <dc:date>2026-06-30T13:08:00.357000000</dc:date>
    <meta:editing-duration>PT43S</meta:editing-duration>
    <meta:editing-cycles>1</meta:editing-cycles>
    <meta:document-statistic meta:table-count="0" meta:image-count="0" meta:object-count="0" meta:page-count="2" meta:paragraph-count="35" meta:word-count="370" meta:character-count="2814" meta:non-whitespace-character-count="2479"/>
    <meta:generator>LibreOffice/7.6.2.1$Windows_X86_64 LibreOffice_project/56f7684011345957bbf33a7ee678afaf4d2ba333</meta:generator>
  </office:meta>
</office:document-meta>
</file>