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/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/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Text_20_body" style:list-style-name="L4"/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P11" style:family="paragraph" style:parent-style-name="Text_20_body" style:list-style-name="L5"/>
    <style:style style:name="P12" style:family="paragraph" style:parent-style-name="Text_20_body" style:list-style-name="L5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NHS Net Zero Case Study</text:h>
      <text:h text:style-name="Heading_20_2" text:outline-level="2">Extending the Life of Medical Equipment Through Servicing, Calibration and Repair</text:h>
      <text:p text:style-name="Text_20_body"><text:span text:style-name="Strong_20_Emphasis">Organisation:</text:span> Viamed Ltd</text:p>
      <text:p text:style-name="Text_20_body"><text:span text:style-name="Strong_20_Emphasis">Reporting Period:</text:span> 2025</text:p>
      <text:h text:style-name="Heading_20_2" text:outline-level="2">Background</text:h>
      <text:p text:style-name="Text_20_body">Viamed Ltd supplies, services, calibrates and repairs medical equipment used throughout the NHS. As a specialist supplier, we recognise that extending the operational life of equipment can significantly reduce waste, minimise embodied carbon and reduce the environmental impact associated with manufacturing and replacing products.</text:p>
      <text:p text:style-name="Text_20_body">Our sustainability approach supports the NHS Net Zero ambition by promoting repair before replacement wherever it is safe, practical and economically viable.</text:p>
      <text:p text:style-name="Horizontal_20_Line"/>
      <text:h text:style-name="Heading_20_2" text:outline-level="2">The Challenge</text:h>
      <text:p text:style-name="Text_20_body">Medical equipment often reaches end users long before the end of its technical service life. Premature replacement increases:</text:p>
      <text:list text:style-name="L1">
        <text:list-item>
          <text:p text:style-name="P4">Manufacturing emissions </text:p>
        </text:list-item>
        <text:list-item>
          <text:p text:style-name="P4">Raw material consumption </text:p>
        </text:list-item>
        <text:list-item>
          <text:p text:style-name="P4">Packaging waste </text:p>
        </text:list-item>
        <text:list-item>
          <text:p text:style-name="P4">Transport emissions </text:p>
        </text:list-item>
        <text:list-item>
          <text:p text:style-name="P3">Disposal of functional equipment </text:p>
        </text:list-item>
      </text:list>
      <text:p text:style-name="Text_20_body">As a company providing ongoing technical support, Viamed sought to maximise equipment life while maintaining safety, reliability and regulatory compliance.</text:p>
      <text:p text:style-name="Horizontal_20_Line"/>
      <text:h text:style-name="Heading_20_2" text:outline-level="2">Our Approach</text:h>
      <text:p text:style-name="Text_20_body">Viamed provides a comprehensive servicing and calibration programme for medical equipment supplied to NHS organisations.</text:p>
      <text:p text:style-name="Text_20_body">Where practical we:</text:p>
      <text:list text:style-name="L2">
        <text:list-item>
          <text:p text:style-name="P6">Carry out preventative maintenance. </text:p>
        </text:list-item>
        <text:list-item>
          <text:p text:style-name="P6">Repair equipment rather than recommend replacement. </text:p>
        </text:list-item>
        <text:list-item>
          <text:p text:style-name="P6">Replace individual components where appropriate. </text:p>
        </text:list-item>
        <text:list-item>
          <text:p text:style-name="P6">Calibrate equipment to maintain accuracy and performance. </text:p>
        </text:list-item>
        <text:list-item>
          <text:p text:style-name="P6">Return equipment to service following repair. </text:p>
        </text:list-item>
        <text:list-item>
          <text:p text:style-name="P6">Recycle electronic components and packaging where possible. </text:p>
        </text:list-item>
        <text:list-item>
          <text:p text:style-name="P5"><text:soft-page-break/>Reuse suitable incoming packaging materials within our own operations. </text:p>
        </text:list-item>
      </text:list>
      <text:p text:style-name="Text_20_body">These activities reduce waste generation and help customers obtain the maximum practical life from existing assets.</text:p>
      <text:p text:style-name="Horizontal_20_Line"/>
      <text:h text:style-name="Heading_20_2" text:outline-level="2">Environmental Benefits</text:h>
      <text:p text:style-name="Text_20_body">By extending equipment life, Viamed contributes towards:</text:p>
      <text:list text:style-name="L3">
        <text:list-item>
          <text:p text:style-name="P8">Reduced demand for new equipment manufacture. </text:p>
        </text:list-item>
        <text:list-item>
          <text:p text:style-name="P8">Lower embodied carbon associated with replacement products. </text:p>
        </text:list-item>
        <text:list-item>
          <text:p text:style-name="P8">Reduced packaging consumption. </text:p>
        </text:list-item>
        <text:list-item>
          <text:p text:style-name="P8">Lower transport emissions associated with replacement deliveries. </text:p>
        </text:list-item>
        <text:list-item>
          <text:p text:style-name="P8">Reduced electronic waste. </text:p>
        </text:list-item>
        <text:list-item>
          <text:p text:style-name="P7">Improved resource efficiency through circular economy principles. </text:p>
        </text:list-item>
      </text:list>
      <text:p text:style-name="Text_20_body">The company also supports wider sustainability initiatives through responsible procurement, supplier engagement, recycling programmes and continued improvement of environmental performance.</text:p>
      <text:p text:style-name="Horizontal_20_Line"/>
      <text:h text:style-name="Heading_20_2" text:outline-level="2">Benefits to the NHS</text:h>
      <text:p text:style-name="Text_20_body">Our servicing and repair approach helps NHS organisations by:</text:p>
      <text:list text:style-name="L4">
        <text:list-item>
          <text:p text:style-name="P10">Extending the operational life of medical equipment. </text:p>
        </text:list-item>
        <text:list-item>
          <text:p text:style-name="P10">Reducing whole-life ownership costs. </text:p>
        </text:list-item>
        <text:list-item>
          <text:p text:style-name="P10">Minimising unnecessary equipment replacement. </text:p>
        </text:list-item>
        <text:list-item>
          <text:p text:style-name="P10">Improving equipment availability through timely servicing and repair. </text:p>
        </text:list-item>
        <text:list-item>
          <text:p text:style-name="P10">Supporting NHS sustainability and Net Zero objectives. </text:p>
        </text:list-item>
        <text:list-item>
          <text:p text:style-name="P9">Reducing waste generated throughout the equipment lifecycle. </text:p>
        </text:list-item>
      </text:list>
      <text:p text:style-name="Horizontal_20_Line"/>
      <text:h text:style-name="Heading_20_2" text:outline-level="2">Future Commitments</text:h>
      <text:p text:style-name="Text_20_body">Viamed Ltd will continue to strengthen its contribution to NHS Net Zero by:</text:p>
      <text:list text:style-name="L5">
        <text:list-item>
          <text:p text:style-name="P12">Expanding supplier sustainability engagement. </text:p>
        </text:list-item>
        <text:list-item>
          <text:p text:style-name="P12">Improving Scope 3 emissions reporting. </text:p>
        </text:list-item>
        <text:list-item>
          <text:p text:style-name="P12">Increasing supply chain transparency. </text:p>
        </text:list-item>
        <text:list-item>
          <text:p text:style-name="P12">Supporting responsible procurement. </text:p>
        </text:list-item>
        <text:list-item>
          <text:p text:style-name="P12">Continuing annual carbon reporting. </text:p>
        </text:list-item>
        <text:list-item>
          <text:p text:style-name="P11">Maintaining and developing repair-first servicing practices wherever appropriate. </text:p>
        </text:list-item>
      </text:list>
      <text:p text:style-name="Horizontal_20_Line"/>
      <text:h text:style-name="Heading_20_2" text:outline-level="2"><text:soft-page-break/>Outcomes</text:h>
      <text:p text:style-name="Text_20_body">Although the environmental benefit of each individual repair may be modest, the cumulative effect across many items of medical equipment supports a reduction in waste, conserves resources and contributes to lower lifecycle carbon emissions.</text:p>
      <text:p text:style-name="Text_20_body">Viamed Ltd remains committed to supporting NHS organisations through sustainable servicing practices, responsible procurement and continual environmental improv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30T12:59:22.029000000</meta:creation-date>
    <dc:date>2026-06-30T13:02:00.956000000</dc:date>
    <meta:editing-duration>PT2M39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3" meta:paragraph-count="54" meta:word-count="460" meta:character-count="3475" meta:non-whitespace-character-count="3069"/>
  </office:meta>
</office:document-meta>
</file>