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b157a" style:font-size-asian="14pt" style:font-style-asian="normal" style:font-weight-asian="normal" style:font-name-complex="Arial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cd6b4" style:font-size-asian="14pt" style:font-style-asian="normal" style:font-weight-asian="normal" style:font-name-complex="Arial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9377b" officeooo:paragraph-rsid="0009377b" style:font-size-asian="14pt" style:font-style-asian="normal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ce728" officeooo:paragraph-rsid="000ce728" style:font-size-asian="14pt" style:font-style-asian="normal" style:font-weight-asian="normal" style:font-name-complex="Arial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paragraph-rsid="0009377b" style:font-size-asian="14pt" style:font-style-asian="normal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f0ee0" style:font-size-asian="14pt" style:font-style-asian="normal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0ee0" style:font-size-asian="14pt" style:font-style-asian="normal" style:font-weight-asian="normal" style:font-name-complex="Ari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2249" style:font-size-asian="14pt" style:font-style-asian="normal" style:font-weight-asian="normal" style:font-name-complex="Ari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f0ee0" officeooo:paragraph-rsid="000f2249" style:font-size-asian="14pt" style:font-style-asian="normal" style:font-weight-asian="normal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4pt" officeooo:paragraph-rsid="0009377b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0ee0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9377b" style:font-size-asian="14pt" style:font-style-asian="normal" style:font-weight-asian="normal" style:font-name-complex="Arial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f0ee0" style:font-size-asian="14pt" style:font-style-asian="normal" style:font-weight-asian="normal" style:font-name-complex="Arial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b157a" style:font-size-asian="14pt" style:font-style-asian="normal" style:font-weight-asian="normal" style:font-name-complex="Arial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12cd4d" style:font-size-asian="14pt" style:font-style-asian="normal" style:font-weight-asian="normal" style:font-name-complex="Arial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ce728" officeooo:paragraph-rsid="000ce728" style:font-size-asian="14pt" style:font-style-asian="normal" style:font-weight-asian="normal" style:font-name-complex="Arial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12cd4d" officeooo:paragraph-rsid="0012cd4d" style:font-size-asian="14pt" style:font-style-asian="normal" style:font-weight-asian="normal" style:font-name-complex="Arial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paragraph-rsid="000f2249" style:font-size-asian="14pt" style:font-style-asian="normal" style:font-weight-asian="bold" style:font-name-complex="Ari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f0ee0" style:font-size-asian="14pt" style:font-style-asian="normal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0ee0" style:font-size-asian="14pt" style:font-style-asian="normal" style:font-weight-asian="normal" style:font-name-complex="Ari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paragraph-rsid="000f0ee0" style:font-weight-asian="normal"/>
    </style:style>
    <style:style style:name="T1" style:family="text">
      <style:text-properties officeooo:rsid="0009377b" style:font-weight-complex="normal"/>
    </style:style>
    <style:style style:name="T2" style:family="text">
      <style:text-properties officeooo:rsid="000b157a" style:font-weight-complex="normal"/>
    </style:style>
    <style:style style:name="T3" style:family="text">
      <style:text-properties officeooo:rsid="000b157a"/>
    </style:style>
    <style:style style:name="T4" style:family="text">
      <style:text-properties officeooo:rsid="000cd6b4"/>
    </style:style>
    <style:style style:name="T5" style:family="text">
      <style:text-properties style:text-position="super 58%" officeooo:rsid="000cd6b4"/>
    </style:style>
    <style:style style:name="T6" style:family="text">
      <style:text-properties fo:font-variant="normal" fo:text-transform="none" fo:color="#000000" style:font-name="Arial" fo:font-size="14pt" fo:letter-spacing="normal" fo:font-style="normal" style:font-name-asian="Arial" style:font-size-asian="14pt" style:font-style-asian="normal" style:font-name-complex="Arial"/>
    </style:style>
    <style:style style:name="T7" style:family="text">
      <style:text-properties fo:font-variant="normal" fo:text-transform="none" fo:color="#000000" style:font-name="Arial" fo:font-size="14pt" fo:letter-spacing="normal" fo:font-style="normal" style:font-size-asian="14pt" style:font-style-asian="normal" style:font-name-complex="Ari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/>
    </style:style>
    <style:style style:name="T10" style:family="text">
      <style:text-properties officeooo:rsid="000f0ee0"/>
    </style:style>
    <style:style style:name="T11" style:family="text">
      <style:text-properties officeooo:rsid="000f224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f0ee0" style:font-size-complex="14pt" style:font-weight-complex="bold"/>
    </style:style>
    <style:style style:name="T14" style:family="text">
      <style:text-properties officeooo:rsid="0012cd4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Tom Thumb Sterility</text:p>
      <text:p text:style-name="P4">Iddoc 13285 <text:s/>MAC Manual part 1 Principles</text:p>
      <text:p text:style-name="P4">Iddoc <text:s/>12384 MAC Manual part 1 Principles section 3-1</text:p>
      <text:p text:style-name="P4">Iddoc <text:s/>12386 MAC Manual part 2 Protrocols </text:p>
      <text:p text:style-name="P2"><text:span text:style-name="T1">Iddcoc 13287 MAC Manual part <text:s/></text:span><text:span text:style-name="T2">3 Procedures </text:span></text:p>
      <text:p text:style-name="P2"><text:span text:style-name="T2"/></text:p>
      <text:p text:style-name="P2"><text:span text:style-name="T2">The Tom Thumb </text:span><text:s/>is not suitable for sterilisation <text:span text:style-name="T3">as</text:span> It contains O rings</text:p>
      <text:p text:style-name="P18">It can definitely not be autoclaved.</text:p>
      <text:p text:style-name="P2"/>
      <text:p text:style-name="P2">However after barrier nursing if the unit is sterilised in accordance with <text:span text:style-name="T3">MAC and </text:span>MHRA protocols and certified. <text:span text:style-name="T3">as</text:span> <text:s/>it is brass it is possible to be dismantled and rebuilt by a trained technician. </text:p>
      <text:p text:style-name="P2"/>
      <text:p text:style-name="P2">This is trying to cover any eventuality <text:span text:style-name="T14">(eg Ebola) </text:span>which may be raised by users.</text:p>
      <text:p text:style-name="P2"/>
      <text:p text:style-name="P16">Because of national edicts on decontamination no sterility tests or microbiology tests are required. </text:p>
      <text:p text:style-name="P16"/>
      <text:p text:style-name="P16">The units when delivered are not sterile <text:s/></text:p>
      <text:p text:style-name="P16"/>
      <text:p text:style-name="P18">They are cleaned and since 1994 no cases of contamination or uncleanliness have been notified by the user.</text:p>
      <text:p text:style-name="P18"/>
      <text:p text:style-name="P18">John S Lamb</text:p>
      <text:p text:style-name="P18"><text:date style:data-style-name="N37" text:date-value="2017-10-12T10:04:00.878000110" text:fixed="true">10/12/17</text:date></text:p>
      <text:p text:style-name="P11"/>
      <text:p text:style-name="P13"/>
      <text:p text:style-name="P8"/>
      <text:p text:style-name="P10"/>
      <text:p text:style-name="P7"/>
      <text:p text:style-name="P22"><text:span text:style-name="T7"><text:line-break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kground Notes for Tomb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3:27:20.711000000</meta:creation-date>
    <dc:date>2017-10-12T10:04:06.113000000</dc:date>
    <meta:editing-duration>PT25M33S</meta:editing-duration>
    <meta:editing-cycles>9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6" meta:word-count="149" meta:character-count="883" meta:non-whitespace-character-count="736"/>
  </office:meta>
</office:document-meta>
</file>