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0db7f" officeooo:paragraph-rsid="0000db7f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0db7f" style:font-size-asian="12pt" style:font-style-asian="normal" style:font-weight-asian="normal" style:font-name-complex="Arial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0db7f" officeooo:paragraph-rsid="0000db7f" style:font-size-asian="12pt" style:font-style-asian="normal" style:font-weight-asian="normal" style:font-name-complex="Arial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bold" officeooo:rsid="000f0ee0" officeooo:paragraph-rsid="0000db7f" style:font-size-asian="12pt" style:font-style-asian="normal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f2249" officeooo:paragraph-rsid="0000db7f" style:font-size-asian="12pt" style:font-style-asian="normal" style:font-weight-asian="normal" style:font-name-complex="Arial" style:font-size-complex="12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29096" officeooo:paragraph-rsid="00029096" style:font-size-asian="12pt" style:font-style-asian="normal" style:font-weight-asian="normal" style:font-name-complex="Arial" style:font-size-complex="12pt"/>
    </style:style>
    <style:style style:name="T1" style:family="text">
      <style:text-properties officeooo:rsid="000f2249"/>
    </style:style>
    <style:style style:name="T2" style:family="text">
      <style:text-properties officeooo:rsid="0000db7f"/>
    </style:style>
    <style:style style:name="T3" style:family="text">
      <style:text-properties officeooo:rsid="0003b4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2">Designs of most medical products was</text:span> originally <text:span text:style-name="T1">instigated by +clinicians or Departments of Medical Physics.They would be passed on to Viamed to manufacture and make into a saleable product</text:span></text:p>
      <text:p text:style-name="P5">External specialist consultants were often used when the original was just an idea.</text:p>
      <text:p text:style-name="P2">CE marking did not exist.<text:line-break/>ISO9000 (BS5750) was not in operation and it was not until the mid 1990s that Viamed achieved ISO9000 for design.<text:line-break/><text:span text:style-name="T2">C</text:span>urrent <text:span text:style-name="T2">design</text:span> can therefore only be re-written as a product already designed and manufactured with a track record before the current legislation .<text:line-break/>I believe we can only update the files as long as we do not falsify information not originally existing.<text:line-break/>We can upgrade software<text:line-break/>Essential requirements<text:line-break/>Changes to design etc.<text:line-break/>We can complete the risk assessment assuming we were starting now but still ended up with the current design. Unless the current protocol is unsafe.</text:p>
      <text:p text:style-name="P2">New information can be added to the file so long as it adds to its value and does not have the effect of reducing product credibility. This would certainly mean a product withdrawal and re-design.</text:p>
      <text:p text:style-name="P2"><text:span text:style-name="T2">P</text:span>robably <text:span text:style-name="T2">due to the onerous current regulation and cost of documentation and clinical trials this will not be </text:span>not economic</text:p>
      <text:p text:style-name="P2"/>
      <text:p text:style-name="P3">J.S.Lamb</text:p>
      <text:p text:style-name="P6">04/09/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0db7f" officeooo:paragraph-rsid="0000db7f"/>
    </style:style>
    <style:style style:name="MT1" style:family="text">
      <style:text-properties officeooo:rsid="0003b4e6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otes on </text:span>Products designed before CE syste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5:25:38.133000000</meta:creation-date>
    <dc:date>2017-09-04T15:34:34.134000000</dc:date>
    <meta:editing-duration>PT7M58S</meta:editing-duration>
    <meta:editing-cycles>3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8" meta:word-count="208" meta:character-count="1260" meta:non-whitespace-character-count="1060"/>
  </office:meta>
</office:document-meta>
</file>