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VIAMED LTD</text:h>
      <text:h text:style-name="P1" text:outline-level="1">SOCIAL VALUE STATEMENT</text:h>
      <text:h text:style-name="Heading_20_2" text:outline-level="2">1. INTRODUCTION</text:h>
      <text:p text:style-name="Text_20_body">Viamed Ltd recognises that successful businesses have a responsibility to create positive social, economic and environmental outcomes for the communities in which they operate.</text:p>
      <text:p text:style-name="Text_20_body">As a long-established UK supplier to the healthcare sector, we are committed to delivering value that extends beyond the products and services we provide. Through responsible business practices, support for our employees, environmental stewardship and long-term partnerships with customers and suppliers, we aim to make a positive contribution to society.</text:p>
      <text:p text:style-name="Text_20_body">This statement outlines our commitment to creating and maintaining social value through the way we conduct our business.</text:p>
      <text:p text:style-name="Horizontal_20_Line"/>
      <text:h text:style-name="Heading_20_1" text:outline-level="1">2. SUPPORTING HEALTHCARE</text:h>
      <text:p text:style-name="Text_20_body">Viamed has supported healthcare providers for many years through the supply, servicing, maintenance and repair of medical equipment.</text:p>
      <text:p text:style-name="Text_20_body">By extending the operational life of equipment through preventative maintenance, repair and refurbishment where appropriate, we help healthcare organisations reduce waste, improve value for money and make more sustainable use of resources.</text:p>
      <text:p text:style-name="Text_20_body">We remain committed to providing reliable products and responsive technical support that assists healthcare professionals in delivering high-quality patient care.</text:p>
      <text:p text:style-name="Horizontal_20_Line"/>
      <text:h text:style-name="Heading_20_1" text:outline-level="1">3. SUPPORTING OUR PEOPLE</text:h>
      <text:p text:style-name="Text_20_body">Our employees are fundamental to the success of our business.</text:p>
      <text:p text:style-name="Text_20_body">Viamed is committed to:</text:p>
      <text:list text:style-name="L1">
        <text:list-item>
          <text:p text:style-name="P2">Providing a safe and healthy working environment.</text:p>
        </text:list-item>
        <text:list-item>
          <text:p text:style-name="P2">Promoting equality, diversity and inclusion.</text:p>
        </text:list-item>
        <text:list-item>
          <text:p text:style-name="P2">Treating all employees with dignity and respect.</text:p>
        </text:list-item>
        <text:list-item>
          <text:p text:style-name="P2">Supporting staff wellbeing and work-life balance where operationally practical.</text:p>
        </text:list-item>
        <text:list-item>
          <text:p text:style-name="P2">Providing training and opportunities for personal and professional development.</text:p>
        </text:list-item>
        <text:list-item>
          <text:p text:style-name="P2">Encouraging employee involvement in continual improvement.</text:p>
        </text:list-item>
      </text:list>
      <text:p text:style-name="Text_20_body"><text:soft-page-break/>We aim to maintain a positive working environment where employees are valued, supported and encouraged to contribute to the ongoing success of the company.</text:p>
      <text:p text:style-name="Horizontal_20_Line"/>
      <text:h text:style-name="Heading_20_1" text:outline-level="1">4. SUPPORTING OUR COMMUNITY</text:h>
      <text:p text:style-name="Text_20_body">Viamed is committed to making a positive contribution to the local community through responsible business practices.</text:p>
      <text:p text:style-name="Text_20_body">Where reasonably practicable we seek to:</text:p>
      <text:list text:style-name="L2">
        <text:list-item>
          <text:p text:style-name="P3">Support local employment.</text:p>
        </text:list-item>
        <text:list-item>
          <text:p text:style-name="P3">Develop long-term relationships with local businesses and suppliers.</text:p>
        </text:list-item>
        <text:list-item>
          <text:p text:style-name="P3">Conduct business with honesty, integrity and transparency.</text:p>
        </text:list-item>
        <text:list-item>
          <text:p text:style-name="P3">Operate in a manner that benefits customers, suppliers, employees and the wider community.</text:p>
        </text:list-item>
      </text:list>
      <text:p text:style-name="Text_20_body">We believe that building trusted, long-term relationships creates lasting social value for everyone involved.</text:p>
      <text:p text:style-name="Horizontal_20_Line"/>
      <text:h text:style-name="Heading_20_1" text:outline-level="1">5. ENVIRONMENTAL RESPONSIBILITY</text:h>
      <text:p text:style-name="Text_20_body">Environmental sustainability forms an important part of our social value commitment.</text:p>
      <text:p text:style-name="Text_20_body">We seek to reduce our environmental impact by:</text:p>
      <text:list text:style-name="L3">
        <text:list-item>
          <text:p text:style-name="P4">Reducing energy consumption.</text:p>
        </text:list-item>
        <text:list-item>
          <text:p text:style-name="P4">Minimising waste.</text:p>
        </text:list-item>
        <text:list-item>
          <text:p text:style-name="P4">Promoting recycling and responsible disposal.</text:p>
        </text:list-item>
        <text:list-item>
          <text:p text:style-name="P4">Supporting product repair and refurbishment.</text:p>
        </text:list-item>
        <text:list-item>
          <text:p text:style-name="P4">Reducing greenhouse gas emissions in accordance with our Carbon Reduction Plan.</text:p>
        </text:list-item>
        <text:list-item>
          <text:p text:style-name="P4">Continually improving our environmental performance.</text:p>
        </text:list-item>
      </text:list>
      <text:p text:style-name="Text_20_body">We recognise that extending product life through servicing and repair contributes significantly towards reducing waste and supporting a more sustainable healthcare sector.</text:p>
      <text:p text:style-name="Horizontal_20_Line"/>
      <text:h text:style-name="Heading_20_1" text:outline-level="1">6. RESPONSIBLE SUPPLY CHAINS</text:h>
      <text:p text:style-name="Text_20_body">Viamed is committed to maintaining responsible and ethical supply chains.</text:p>
      <text:p text:style-name="Text_20_body">We expect suppliers to operate responsibly and in accordance with applicable legislation relating to:</text:p>
      <text:list text:style-name="L4">
        <text:list-item>
          <text:p text:style-name="P5">Human rights.</text:p>
        </text:list-item>
        <text:list-item>
          <text:p text:style-name="P5"><text:soft-page-break/>Modern Slavery.</text:p>
        </text:list-item>
        <text:list-item>
          <text:p text:style-name="P5">Health and Safety.</text:p>
        </text:list-item>
        <text:list-item>
          <text:p text:style-name="P5">Environmental protection.</text:p>
        </text:list-item>
        <text:list-item>
          <text:p text:style-name="P5">Ethical business conduct.</text:p>
        </text:list-item>
      </text:list>
      <text:p text:style-name="Text_20_body">Supplier relationships are based upon trust, transparency, quality and continual improvement.</text:p>
      <text:p text:style-name="Horizontal_20_Line"/>
      <text:h text:style-name="Heading_20_1" text:outline-level="1">7. RESPONSIBLE BUSINESS PRACTICES</text:h>
      <text:p text:style-name="Text_20_body">Our business is guided by the principles contained within our:</text:p>
      <text:list text:style-name="L5">
        <text:list-item>
          <text:p text:style-name="P6">Code of Conduct.</text:p>
        </text:list-item>
        <text:list-item>
          <text:p text:style-name="P6">Anti-Bribery and Corruption Policy.</text:p>
        </text:list-item>
        <text:list-item>
          <text:p text:style-name="P6">Modern Slavery Statement.</text:p>
        </text:list-item>
        <text:list-item>
          <text:p text:style-name="P6">Environmental Policy.</text:p>
        </text:list-item>
        <text:list-item>
          <text:p text:style-name="P6">Sustainable Procurement Policy.</text:p>
        </text:list-item>
        <text:list-item>
          <text:p text:style-name="P6">Quality Management System.</text:p>
        </text:list-item>
      </text:list>
      <text:p text:style-name="Text_20_body">These documents support our commitment to operating responsibly and maintaining high standards of corporate governance.</text:p>
      <text:p text:style-name="Horizontal_20_Line"/>
      <text:h text:style-name="Heading_20_1" text:outline-level="1">8. CONTINUAL IMPROVEMENT</text:h>
      <text:p text:style-name="Text_20_body">Viamed recognises that social value is an ongoing commitment rather than a single initiative.</text:p>
      <text:p text:style-name="Text_20_body">We will continue to identify opportunities to improve our contribution to society through:</text:p>
      <text:list text:style-name="L6">
        <text:list-item>
          <text:p text:style-name="P7">Responsible environmental management.</text:p>
        </text:list-item>
        <text:list-item>
          <text:p text:style-name="P7">Ethical procurement.</text:p>
        </text:list-item>
        <text:list-item>
          <text:p text:style-name="P7">Employee development.</text:p>
        </text:list-item>
        <text:list-item>
          <text:p text:style-name="P7">Community engagement.</text:p>
        </text:list-item>
        <text:list-item>
          <text:p text:style-name="P7">Sustainable business practices.</text:p>
        </text:list-item>
        <text:list-item>
          <text:p text:style-name="P7">Continuous improvement of the services we provide.</text:p>
        </text:list-item>
      </text:list>
      <text:p text:style-name="Text_20_body">Our social value objectives are reviewed through our management processes to ensure they remain aligned with the needs of our customers, employees, suppliers and wider society.</text:p>
      <text:p text:style-name="Horizontal_20_Line"/>
      <text:h text:style-name="Heading_20_1" text:outline-level="1"><text:soft-page-break/>9. COMMITMENT</text:h>
      <text:p text:style-name="Text_20_body">Viamed Ltd is committed to creating positive social value through responsible business practices, sustainable operations and ethical decision-making.</text:p>
      <text:p text:style-name="Text_20_body">By supporting our employees, customers, suppliers, local communities and the environment, we aim to contribute towards a more sustainable future while continuing to deliver high-quality products and services to the healthcare secto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29T12:07:12.978000000</meta:creation-date>
    <dc:date>2026-06-29T12:12:21.455000000</dc:date>
    <meta:editing-duration>PT5M8S</meta:editing-duration>
    <meta:editing-cycles>1</meta:editing-cycles>
    <meta:document-statistic meta:table-count="0" meta:image-count="0" meta:object-count="0" meta:page-count="4" meta:paragraph-count="69" meta:word-count="661" meta:character-count="4755" meta:non-whitespace-character-count="4196"/>
    <meta:generator>LibreOffice/7.6.2.1$Windows_X86_64 LibreOffice_project/56f7684011345957bbf33a7ee678afaf4d2ba333</meta:generator>
  </office:meta>
</office:document-meta>
</file>