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VIAMED LTD</text:h>
      <text:h text:style-name="Heading_20_1" text:outline-level="1">SUSTAINABLE PROCUREMENT POLICY</text:h>
      <text:h text:style-name="Heading_20_2" text:outline-level="2">1. PURPOSE</text:h>
      <text:p text:style-name="Text_20_body">Viamed Ltd recognises that purchasing decisions have a significant influence on environmental sustainability, ethical business practices and the long-term resilience of our supply chain.</text:p>
      <text:p text:style-name="Text_20_body">This Sustainable Procurement Policy sets out our commitment to integrating environmental, social and ethical considerations into our procurement activities while continuing to provide high quality products and services to our customers.</text:p>
      <text:p text:style-name="Text_20_body">The policy supports Viamed's Environmental Policy, Carbon Reduction Plan, Modern Slavery Statement, Code of Conduct and Quality Management System.</text:p>
      <text:p text:style-name="Horizontal_20_Line"/>
      <text:h text:style-name="Heading_20_1" text:outline-level="1">2. POLICY STATEMENT</text:h>
      <text:p text:style-name="Text_20_body">Viamed Ltd is committed to conducting procurement activities in a responsible, transparent and sustainable manner.</text:p>
      <text:p text:style-name="Text_20_body">When selecting suppliers and purchasing products or services, we aim to balance quality, performance, safety, cost, environmental impact and ethical responsibility.</text:p>
      <text:p text:style-name="Text_20_body">We seek to work collaboratively with suppliers who share our commitment to continual improvement, responsible business practices and environmental sustainability.</text:p>
      <text:p text:style-name="Horizontal_20_Line"/>
      <text:h text:style-name="Heading_20_1" text:outline-level="1">3. PROCUREMENT PRINCIPLES</text:h>
      <text:p text:style-name="Text_20_body">Our procurement activities will be guided by the following principles:</text:p>
      <text:list text:style-name="L1">
        <text:list-item>
          <text:p text:style-name="P1">Compliance with all applicable legislation and regulatory requirements.</text:p>
        </text:list-item>
        <text:list-item>
          <text:p text:style-name="P1">Fair, transparent and ethical purchasing practices.</text:p>
        </text:list-item>
        <text:list-item>
          <text:p text:style-name="P1">Responsible stewardship of environmental resources.</text:p>
        </text:list-item>
        <text:list-item>
          <text:p text:style-name="P1">Support for sustainable economic growth.</text:p>
        </text:list-item>
        <text:list-item>
          <text:p text:style-name="P1">Consideration of whole-life costs rather than purchase price alone.</text:p>
        </text:list-item>
        <text:list-item>
          <text:p text:style-name="P1">Continual improvement of supplier performance.</text:p>
        </text:list-item>
        <text:list-item>
          <text:p text:style-name="P1">Long-term partnerships with reliable suppliers.</text:p>
        </text:list-item>
      </text:list>
      <text:p text:style-name="Horizontal_20_Line"/>
      <text:h text:style-name="Heading_20_1" text:outline-level="1"><text:soft-page-break/>4. SUPPLIER SELECTION</text:h>
      <text:p text:style-name="Text_20_body">Where practical, Viamed Ltd will consider the following when selecting or reviewing suppliers:</text:p>
      <text:list text:style-name="L2">
        <text:list-item>
          <text:p text:style-name="P2">Product quality and reliability.</text:p>
        </text:list-item>
        <text:list-item>
          <text:p text:style-name="P2">Regulatory compliance.</text:p>
        </text:list-item>
        <text:list-item>
          <text:p text:style-name="P2">Environmental performance.</text:p>
        </text:list-item>
        <text:list-item>
          <text:p text:style-name="P2">Carbon reduction initiatives.</text:p>
        </text:list-item>
        <text:list-item>
          <text:p text:style-name="P2">Ethical business conduct.</text:p>
        </text:list-item>
        <text:list-item>
          <text:p text:style-name="P2">Modern Slavery compliance.</text:p>
        </text:list-item>
        <text:list-item>
          <text:p text:style-name="P2">Quality Management Systems.</text:p>
        </text:list-item>
        <text:list-item>
          <text:p text:style-name="P2">Product lifecycle support.</text:p>
        </text:list-item>
        <text:list-item>
          <text:p text:style-name="P2">Service capability.</text:p>
        </text:list-item>
        <text:list-item>
          <text:p text:style-name="P2">Supply chain resilience.</text:p>
        </text:list-item>
      </text:list>
      <text:p text:style-name="Text_20_body">Supplier selection will always seek to ensure continuity of supply whilst encouraging continual improvement throughout the supply chain.</text:p>
      <text:p text:style-name="Horizontal_20_Line"/>
      <text:h text:style-name="Heading_20_1" text:outline-level="1">5. ENVIRONMENTAL CONSIDERATIONS</text:h>
      <text:p text:style-name="Text_20_body">Where reasonably practicable, purchasing decisions will consider:</text:p>
      <text:list text:style-name="L3">
        <text:list-item>
          <text:p text:style-name="P3">Energy efficiency.</text:p>
        </text:list-item>
        <text:list-item>
          <text:p text:style-name="P3">Waste reduction.</text:p>
        </text:list-item>
        <text:list-item>
          <text:p text:style-name="P3">Product durability.</text:p>
        </text:list-item>
        <text:list-item>
          <text:p text:style-name="P3">Repairability and serviceability.</text:p>
        </text:list-item>
        <text:list-item>
          <text:p text:style-name="P3">Opportunities for refurbishment.</text:p>
        </text:list-item>
        <text:list-item>
          <text:p text:style-name="P3">Recyclability of products and packaging.</text:p>
        </text:list-item>
        <text:list-item>
          <text:p text:style-name="P3">Reduction of unnecessary packaging.</text:p>
        </text:list-item>
        <text:list-item>
          <text:p text:style-name="P3">Responsible disposal at end of life.</text:p>
        </text:list-item>
      </text:list>
      <text:p text:style-name="Text_20_body">Viamed recognises that extending the operational life of medical equipment through servicing, maintenance and repair provides significant environmental benefits and supports the principles of the circular economy.</text:p>
      <text:p text:style-name="Horizontal_20_Line"/>
      <text:h text:style-name="Heading_20_1" text:outline-level="1"><text:soft-page-break/>6. ETHICAL SOURCING</text:h>
      <text:p text:style-name="Text_20_body">Viamed Ltd is committed to ensuring that goods and services are sourced responsibly.</text:p>
      <text:p text:style-name="Text_20_body">We expect suppliers to operate in accordance with applicable laws relating to:</text:p>
      <text:list text:style-name="L4">
        <text:list-item>
          <text:p text:style-name="P4">Human rights.</text:p>
        </text:list-item>
        <text:list-item>
          <text:p text:style-name="P4">Employment practices.</text:p>
        </text:list-item>
        <text:list-item>
          <text:p text:style-name="P4">Equal opportunities.</text:p>
        </text:list-item>
        <text:list-item>
          <text:p text:style-name="P4">Health and Safety.</text:p>
        </text:list-item>
        <text:list-item>
          <text:p text:style-name="P4">Anti-bribery and corruption.</text:p>
        </text:list-item>
        <text:list-item>
          <text:p text:style-name="P4">Modern Slavery legislation.</text:p>
        </text:list-item>
      </text:list>
      <text:p text:style-name="Text_20_body">We encourage suppliers to maintain their own environmental, ethical and sustainability policies and to demonstrate continual improvement.</text:p>
      <text:p text:style-name="Horizontal_20_Line"/>
      <text:h text:style-name="Heading_20_1" text:outline-level="1">7. CARBON REDUCTION</text:h>
      <text:p text:style-name="Text_20_body">Viamed Ltd recognises that procurement decisions influence greenhouse gas emissions throughout the supply chain.</text:p>
      <text:p text:style-name="Text_20_body">Where practical we will:</text:p>
      <text:list text:style-name="L5">
        <text:list-item>
          <text:p text:style-name="P5">Consider supplier carbon reduction initiatives.</text:p>
        </text:list-item>
        <text:list-item>
          <text:p text:style-name="P5">Encourage efficient transportation and logistics.</text:p>
        </text:list-item>
        <text:list-item>
          <text:p text:style-name="P5">Support reduction of packaging waste.</text:p>
        </text:list-item>
        <text:list-item>
          <text:p text:style-name="P5">Purchase durable, repairable products where appropriate.</text:p>
        </text:list-item>
        <text:list-item>
          <text:p text:style-name="P5">Reduce unnecessary waste throughout the product lifecycle.</text:p>
        </text:list-item>
      </text:list>
      <text:p text:style-name="Text_20_body">These activities support the objectives contained within our Carbon Reduction Plan and our commitment towards achieving Net Zero greenhouse gas emissions.</text:p>
      <text:p text:style-name="Horizontal_20_Line"/>
      <text:h text:style-name="Heading_20_1" text:outline-level="1">8. LOCAL AND RESPONSIBLE PROCUREMENT</text:h>
      <text:p text:style-name="Text_20_body">Where appropriate and commercially practical, Viamed Ltd will seek to support:</text:p>
      <text:list text:style-name="L6">
        <text:list-item>
          <text:p text:style-name="P6">Local suppliers.</text:p>
        </text:list-item>
        <text:list-item>
          <text:p text:style-name="P6">UK-based suppliers.</text:p>
        </text:list-item>
        <text:list-item>
          <text:p text:style-name="P6">Long-term supplier relationships.</text:p>
        </text:list-item>
        <text:list-item>
          <text:p text:style-name="P6"><text:soft-page-break/>Responsible sourcing practices.</text:p>
        </text:list-item>
        <text:list-item>
          <text:p text:style-name="P6">Secure and resilient supply chains.</text:p>
        </text:list-item>
      </text:list>
      <text:p text:style-name="Text_20_body">Supplier selection will always remain subject to quality, regulatory compliance and customer requirements.</text:p>
      <text:p text:style-name="Horizontal_20_Line"/>
      <text:h text:style-name="Heading_20_1" text:outline-level="1">9. SUPPLIER ENGAGEMENT</text:h>
      <text:p text:style-name="Text_20_body">We believe continual improvement is achieved through collaboration.</text:p>
      <text:p text:style-name="Text_20_body">Viamed Ltd will work with suppliers to encourage improvements in:</text:p>
      <text:list text:style-name="L7">
        <text:list-item>
          <text:p text:style-name="P7">Environmental performance.</text:p>
        </text:list-item>
        <text:list-item>
          <text:p text:style-name="P7">Product quality.</text:p>
        </text:list-item>
        <text:list-item>
          <text:p text:style-name="P7">Sustainability.</text:p>
        </text:list-item>
        <text:list-item>
          <text:p text:style-name="P7">Ethical sourcing.</text:p>
        </text:list-item>
        <text:list-item>
          <text:p text:style-name="P7">Carbon reduction.</text:p>
        </text:list-item>
        <text:list-item>
          <text:p text:style-name="P7">Packaging reduction.</text:p>
        </text:list-item>
        <text:list-item>
          <text:p text:style-name="P7">Supply chain resilience.</text:p>
        </text:list-item>
      </text:list>
      <text:p text:style-name="Text_20_body">Supplier performance may be reviewed as part of our Quality Management System and supplier evaluation processes.</text:p>
      <text:p text:style-name="Horizontal_20_Line"/>
      <text:h text:style-name="Heading_20_1" text:outline-level="1">10. GOVERNANCE</text:h>
      <text:p text:style-name="Text_20_body">Responsibility for implementation of this policy rests with the Managing Director together with departmental managers responsible for purchasing activities.</text:p>
      <text:p text:style-name="Text_20_body">All employees involved in procurement are expected to support the principles contained within this policy.</text:p>
      <text:p text:style-name="Horizontal_20_Line"/>
      <text:h text:style-name="Heading_20_1" text:outline-level="1">11. REVIEW</text:h>
      <text:p text:style-name="Text_20_body">This policy will be reviewed at least annually, or sooner where significant legislative, regulatory or organisational changes occur.</text:p>
      <text:p text:style-name="Text_20_body">Viamed Ltd remains committed to continually improving its procurement practices and working collaboratively with suppliers to reduce environmental impact, support ethical business practices and contribute towards a more sustainable healthcare sector.</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6-29T11:38:35.284000000</meta:creation-date>
    <dc:date>2026-06-29T12:04:17.783000000</dc:date>
    <meta:editing-duration>PT25M42S</meta:editing-duration>
    <meta:editing-cycles>2</meta:editing-cycles>
    <meta:generator>LibreOffice/7.6.2.1$Windows_X86_64 LibreOffice_project/56f7684011345957bbf33a7ee678afaf4d2ba333</meta:generator>
    <meta:document-statistic meta:table-count="0" meta:image-count="0" meta:object-count="0" meta:page-count="4" meta:paragraph-count="87" meta:word-count="682" meta:character-count="5062" meta:non-whitespace-character-count="4515"/>
  </office:meta>
</office:document-meta>
</file>