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3b46" officeooo:paragraph-rsid="00133b46"/>
    </style:style>
    <style:style style:name="P2" style:family="paragraph" style:parent-style-name="Standard">
      <style:text-properties officeooo:rsid="00133b46" officeooo:paragraph-rsid="0014fe34"/>
    </style:style>
    <style:style style:name="T1" style:family="text">
      <style:text-properties officeooo:rsid="0014fe34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fe3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<text:span text:style-name="T3">VOP 27 </text:span><text:span text:style-name="T2">Software Validation</text:span> </text:p>
      <text:p text:style-name="P2"/>
      <text:p text:style-name="P2">carried out through Rolling Issues</text:p>
      <text:p text:style-name="P1"/>
      <text:p text:style-name="P1">Intrastats is under constant development.</text:p>
      <text:p text:style-name="P1"/>
      <text:p text:style-name="P1">Primary Functions of the system are routinly tested via rolling issues and rolling audits.</text:p>
      <text:p text:style-name="P1"/>
      <text:p text:style-name="P1">Validity of the Rolling Issues system is through use, with daily issues being generated it cannot go unnoticed if this part of the system fails.</text:p>
      <text:p text:style-name="P1"/>
      <text:p text:style-name="P2">Primary Functions checked but not limited to: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4</meta:editing-cycles>
    <meta:generator>LibreOffice/5.4.0.3$Windows_x86 LibreOffice_project/7556cbc6811c9d992f4064ab9287069087d7f62c</meta:generator>
    <dc:date>2017-10-04T19:43:48.630000000</dc:date>
    <meta:document-statistic meta:table-count="0" meta:image-count="0" meta:object-count="0" meta:page-count="1" meta:paragraph-count="6" meta:word-count="60" meta:character-count="381" meta:non-whitespace-character-count="326"/>
    <meta:user-defined meta:name="Info 1"/>
    <meta:user-defined meta:name="Info 2"/>
    <meta:user-defined meta:name="Info 3"/>
    <meta:user-defined meta:name="Info 4"/>
  </office:meta>
</office:document-meta>
</file>