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 style:family="table">
      <style:table-properties style:width="17cm" table:align="left"/>
    </style:style>
    <style:style style:name="Table1.A" style:family="table-column">
      <style:table-column-properties style:column-width="6.32cm"/>
    </style:style>
    <style:style style:name="Table1.B" style:family="table-column">
      <style:table-column-properties style:column-width="7.581cm"/>
    </style:style>
    <style:style style:name="Table1.C" style:family="table-column">
      <style:table-column-properties style:column-width="3.099cm"/>
    </style:style>
    <style:style style:name="Table1.A1" style:family="table-cell">
      <style:table-cell-properties style:vertical-align="middle" fo:padding="0.049cm"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6"/>
    <style:style style:name="P17" style:family="paragraph" style:parent-style-name="Text_20_body" style:list-style-name="L17"/>
    <style:style style:name="T1" style:family="text">
      <style:text-properties officeooo:rsid="00102057"/>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Strong_20_Emphasis">Viamed Ltd – Carbon and Sustainability Transition Plan (2025–2040)</text:span></text:h>
      <text:h text:style-name="Heading_20_2" text:outline-level="2">1. Introduction and Scope</text:h>
      <text:p text:style-name="Text_20_body">Viamed Ltd is committed to achieving long-term carbon reduction, ethical sourcing, responsible procurement and sustainable supply chain management across all operations.</text:p>
      <text:p text:style-name="Text_20_body">This plan outlines the pathway Viamed Ltd will follow between 2025 and 2040 to achieve its Net Zero objectives, improve environmental performance, strengthen supplier sustainability engagement and embed social responsibility throughout the business.</text:p>
      <text:p text:style-name="Text_20_body">The plan applies to all Viamed Ltd operations within the United Kingdom, including procurement, warehousing, distribution, supplier management, quality systems and business operations.</text:p>
      <text:p text:style-name="Text_20_body">The plan supports:</text:p>
      <text:list text:style-name="L4">
        <text:list-item>
          <text:p text:style-name="P4">NHS Net Zero objectives.</text:p>
        </text:list-item>
        <text:list-item>
          <text:p text:style-name="P4">NHS Evergreen Sustainable Supplier Assessment requirements.</text:p>
        </text:list-item>
        <text:list-item>
          <text:p text:style-name="P4">Viamed Ltd Carbon Reduction Plan.</text:p>
        </text:list-item>
        <text:list-item>
          <text:p text:style-name="P4">Viamed Ltd Carbon Emissions Reports.</text:p>
        </text:list-item>
        <text:list-item>
          <text:p text:style-name="P4">Modern Slavery and Ethical Sourcing programmes.</text:p>
        </text:list-item>
        <text:list-item>
          <text:p text:style-name="P4">Social Value commitments.</text:p>
        </text:list-item>
      </text:list>
      <text:p text:style-name="Horizontal_20_Line"/>
      <text:h text:style-name="Heading_20_2" text:outline-level="2">2. Strategic Sustainability Objectives</text:h>
      <text:p text:style-name="Text_20_body">Viamed Ltd has established the following long-term objectives:</text:p>
      <text:h text:style-name="Heading_20_3" text:outline-level="3">Carbon Reduction</text:h>
      <text:list text:style-name="L5">
        <text:list-item>
          <text:p text:style-name="P5">Net Zero Scope 1 emissions by 2030.</text:p>
        </text:list-item>
        <text:list-item>
          <text:p text:style-name="P5">Net Zero Scope 2 emissions by 2030.</text:p>
        </text:list-item>
        <text:list-item>
          <text:p text:style-name="P5">Net Zero Scope 3 emissions by 2050.</text:p>
        </text:list-item>
      </text:list>
      <text:h text:style-name="Heading_20_3" text:outline-level="3">Supply Chain Sustainability</text:h>
      <text:list text:style-name="L6">
        <text:list-item>
          <text:p text:style-name="P6">Improve supplier sustainability engagement.</text:p>
        </text:list-item>
        <text:list-item>
          <text:p text:style-name="P6">Improve environmental transparency throughout the supply chain.</text:p>
        </text:list-item>
        <text:list-item>
          <text:p text:style-name="P6">Increase visibility of supplier sustainability practices.</text:p>
        </text:list-item>
        <text:list-item>
          <text:p text:style-name="P6">Improve traceability and responsible sourcing information.</text:p>
        </text:list-item>
      </text:list>
      <text:h text:style-name="Heading_20_3" text:outline-level="3"><text:soft-page-break/>Social Responsibility</text:h>
      <text:list text:style-name="L7">
        <text:list-item>
          <text:p text:style-name="P7">Support ethical sourcing.</text:p>
        </text:list-item>
        <text:list-item>
          <text:p text:style-name="P7">Prevent modern slavery and labour exploitation.</text:p>
        </text:list-item>
        <text:list-item>
          <text:p text:style-name="P7">Promote fair business practices.</text:p>
        </text:list-item>
        <text:list-item>
          <text:p text:style-name="P7">Support social value initiatives and community engagement.</text:p>
        </text:list-item>
      </text:list>
      <text:p text:style-name="Horizontal_20_Line"/>
      <text:h text:style-name="Heading_20_2" text:outline-level="2">3. Carbon Reduction Pathway</text:h>
      <text:p text:style-name="Text_20_body">Viamed Ltd has established annual carbon monitoring and reporting processes and will continue to review emissions across Scope 1, Scope 2 and Scope 3 categories.</text:p>
      <text:h text:style-name="Heading_20_3" text:outline-level="3">2025–2026</text:h>
      <text:list text:style-name="L8">
        <text:list-item>
          <text:p text:style-name="P8">Annual carbon reporting maintained.</text:p>
        </text:list-item>
        <text:list-item>
          <text:p text:style-name="P8">Sustainability KPI monitoring introduced.</text:p>
        </text:list-item>
        <text:list-item>
          <text:p text:style-name="P8">Supplier sustainability reviews implemented.</text:p>
        </text:list-item>
        <text:list-item>
          <text:p text:style-name="P8">Ethical sourcing assessments maintained.</text:p>
        </text:list-item>
        <text:list-item>
          <text:p text:style-name="P8">Modern Slavery supplier engagement expanded.</text:p>
        </text:list-item>
        <text:list-item>
          <text:p text:style-name="P8">Renewable electricity transition commenced.</text:p>
        </text:list-item>
      </text:list>
      <text:h text:style-name="Heading_20_3" text:outline-level="3">2026–2030</text:h>
      <text:list text:style-name="L9">
        <text:list-item>
          <text:p text:style-name="P9">Transition to 100% renewable electricity.</text:p>
        </text:list-item>
        <text:list-item>
          <text:p text:style-name="P9">Continued reduction in operational energy consumption.</text:p>
        </text:list-item>
        <text:list-item>
          <text:p text:style-name="P9">Increased use of digital documentation and paper reduction.</text:p>
        </text:list-item>
        <text:list-item>
          <text:p text:style-name="P9">Improved waste segregation and recycling.</text:p>
        </text:list-item>
        <text:list-item>
          <text:p text:style-name="P9">Increased supplier sustainability engagement.</text:p>
        </text:list-item>
      </text:list>
      <text:h text:style-name="Heading_20_3" text:outline-level="3">2030–2040</text:h>
      <text:list text:style-name="L10">
        <text:list-item>
          <text:p text:style-name="P10">Continued reduction in Scope 3 emissions.</text:p>
        </text:list-item>
        <text:list-item>
          <text:p text:style-name="P10">Enhanced supplier environmental reporting.</text:p>
        </text:list-item>
        <text:list-item>
          <text:p text:style-name="P10">Increased supply chain transparency.</text:p>
        </text:list-item>
        <text:list-item>
          <text:p text:style-name="P10">Review of emerging technologies and low-carbon opportunities.</text:p>
        </text:list-item>
        <text:list-item>
          <text:p text:style-name="P10">Continued improvement of sustainability reporting.</text:p>
        </text:list-item>
      </text:list>
      <text:p text:style-name="Horizontal_20_Line"/>
      <text:h text:style-name="Heading_20_2" text:outline-level="2"><text:soft-page-break/>4. Renewable Electricity Transition</text:h>
      <text:p text:style-name="Text_20_body">Viamed Ltd has entered into an agreement to transition to 100% renewable electricity during 2026.</text:p>
      <text:p text:style-name="Text_20_body">The company expects this transition to significantly reduce Scope 2 emissions and support achievement of its Net Zero objectives.</text:p>
      <text:p text:style-name="Text_20_body">Future energy contracts will be reviewed to ensure continued alignment with sustainability objectives and environmental best practice.</text:p>
      <text:p text:style-name="Horizontal_20_Line"/>
      <text:h text:style-name="Heading_20_2" text:outline-level="2">5. Ethical Supply Chain and Modern Slavery Controls</text:h>
      <text:p text:style-name="Text_20_body">Viamed Ltd recognises that the majority of environmental and social risks occur within the wider supply chain.</text:p>
      <text:p text:style-name="Text_20_body">To address these risks the company will continue to develop:</text:p>
      <text:list text:style-name="L11">
        <text:list-item>
          <text:p text:style-name="P11">Supplier approval processes.</text:p>
        </text:list-item>
        <text:list-item>
          <text:p text:style-name="P11">Supplier sustainability reviews.</text:p>
        </text:list-item>
        <text:list-item>
          <text:p text:style-name="P11">Modern Slavery due diligence activities.</text:p>
        </text:list-item>
        <text:list-item>
          <text:p text:style-name="P11">Ethical sourcing assessments.</text:p>
        </text:list-item>
        <text:list-item>
          <text:p text:style-name="P11">Supplier Code of Conduct compliance.</text:p>
        </text:list-item>
        <text:list-item>
          <text:p text:style-name="P11">Supplier sustainability information gathering.</text:p>
        </text:list-item>
      </text:list>
      <text:h text:style-name="Heading_20_3" text:outline-level="3">Tier 1 Supplier Traceability</text:h>
      <text:p text:style-name="Text_20_body">By 2030 Viamed Ltd aims to maintain documented visibility of Tier 1 suppliers including:</text:p>
      <text:list text:style-name="L12">
        <text:list-item>
          <text:p text:style-name="P12">Manufacturer identification.</text:p>
        </text:list-item>
        <text:list-item>
          <text:p text:style-name="P12">Distributor identification.</text:p>
        </text:list-item>
        <text:list-item>
          <text:p text:style-name="P12">Country of origin information where available.</text:p>
        </text:list-item>
        <text:list-item>
          <text:p text:style-name="P12">Sustainability and ethical sourcing information where available.</text:p>
        </text:list-item>
      </text:list>
      <text:h text:style-name="Heading_20_3" text:outline-level="3">Tier 2 Supply Chain Assessment</text:h>
      <text:p text:style-name="Text_20_body">By 2035 Viamed Ltd intends to extend supplier sustainability assessments deeper into the supply chain, including:</text:p>
      <text:list text:style-name="L13">
        <text:list-item>
          <text:p text:style-name="P13">Labour standards.</text:p>
        </text:list-item>
        <text:list-item>
          <text:p text:style-name="P13">Environmental management.</text:p>
        </text:list-item>
        <text:list-item>
          <text:p text:style-name="P13">Sustainability practices.</text:p>
        </text:list-item>
        <text:list-item>
          <text:p text:style-name="P13">Chemical management.</text:p>
        </text:list-item>
        <text:list-item>
          <text:p text:style-name="P13">Manufacturing controls.</text:p>
        </text:list-item>
      </text:list>
      <text:p text:style-name="Horizontal_20_Line"/>
      <text:h text:style-name="Heading_20_2" text:outline-level="2"><text:soft-page-break/>6. Responsible Procurement</text:h>
      <text:p text:style-name="Text_20_body">Viamed Ltd will continue to integrate sustainability into purchasing decisions wherever practical.</text:p>
      <text:p text:style-name="Text_20_body">Activities include:</text:p>
      <text:list text:style-name="L14">
        <text:list-item>
          <text:p text:style-name="P14">Supplier sustainability engagement.</text:p>
        </text:list-item>
        <text:list-item>
          <text:p text:style-name="P14">Ethical sourcing reviews.</text:p>
        </text:list-item>
        <text:list-item>
          <text:p text:style-name="P14">Monitoring supplier payment performance.</text:p>
        </text:list-item>
        <text:list-item>
          <text:p text:style-name="P14">Promotion of responsible business practices.</text:p>
        </text:list-item>
        <text:list-item>
          <text:p text:style-name="P14">Consideration of environmental impacts where appropriate.</text:p>
        </text:list-item>
      </text:list>
      <text:p text:style-name="Text_20_body">The company recognises that responsible procurement plays a significant role in reducing Scope 3 emissions.</text:p>
      <text:p text:style-name="Horizontal_20_Line"/>
      <text:h text:style-name="Heading_20_2" text:outline-level="2">7. Circular Economy and Waste Reduction</text:h>
      <text:p text:style-name="Text_20_body">Viamed Ltd is committed to reducing waste and improving resource efficiency.</text:p>
      <text:p text:style-name="Text_20_body">Current and planned activities include:</text:p>
      <text:list text:style-name="L15">
        <text:list-item>
          <text:p text:style-name="P15">Recycling paper and cardboard.</text:p>
        </text:list-item>
        <text:list-item>
          <text:p text:style-name="P15">Recycling batteries.</text:p>
        </text:list-item>
        <text:list-item>
          <text:p text:style-name="P15">Recycling electronic equipment.</text:p>
        </text:list-item>
        <text:list-item>
          <text:p text:style-name="P15">Recycling oxygen sensors where practical.</text:p>
        </text:list-item>
        <text:list-item>
          <text:p text:style-name="P15">Reuse of incoming packaging materials.</text:p>
        </text:list-item>
        <text:list-item>
          <text:p text:style-name="P15">Reduction of unnecessary packaging.</text:p>
        </text:list-item>
        <text:list-item>
          <text:p text:style-name="P15">Continuous review of waste management practices.</text:p>
        </text:list-item>
        <text:list-item>
          <text:p text:style-name="P15">Evaluation of food waste composting opportunities.</text:p>
        </text:list-item>
      </text:list>
      <text:p text:style-name="Text_20_body">The company aims to maximise recycling and minimise waste sent for disposal wherever practical.</text:p>
      <text:p text:style-name="Horizontal_20_Line"/>
      <text:h text:style-name="Heading_20_2" text:outline-level="2">8. Employee Engagement and Social Value</text:h>
      <text:p text:style-name="Text_20_body">Employees play an important role in achieving sustainability objectives.</text:p>
      <text:p text:style-name="Text_20_body">Viamed Ltd will continue to support:</text:p>
      <text:list text:style-name="L16">
        <text:list-item>
          <text:p text:style-name="P16">Hybrid working arrangements.</text:p>
        </text:list-item>
        <text:list-item>
          <text:p text:style-name="P16">Flexible working practices.</text:p>
        </text:list-item>
        <text:list-item>
          <text:p text:style-name="P16">Reduced business travel.</text:p>
        </text:list-item>
        <text:list-item>
          <text:p text:style-name="P16">Employee wellbeing initiatives.</text:p>
        </text:list-item>
        <text:list-item>
          <text:p text:style-name="P16"><text:soft-page-break/>Local recruitment opportunities.</text:p>
        </text:list-item>
        <text:list-item>
          <text:p text:style-name="P16">Training and awareness activities.</text:p>
        </text:list-item>
      </text:list>
      <text:p text:style-name="Text_20_body">The company will continue to deliver commitments contained within its Social Value Delivery Plan.</text:p>
      <text:p text:style-name="Horizontal_20_Line"/>
      <text:h text:style-name="Heading_20_2" text:outline-level="2">9. Governance and Monitoring</text:h>
      <text:p text:style-name="Text_20_body">Overall responsibility for delivery of this plan rests with the Board of Directors.</text:p>
      <text:p text:style-name="Text_20_body">Implementation is supported through:</text:p>
      <text:list text:style-name="L17">
        <text:list-item>
          <text:p text:style-name="P17">Annual Carbon Emissions Reports.</text:p>
        </text:list-item>
        <text:list-item>
          <text:p text:style-name="P17">Carbon Reduction Plan reviews.</text:p>
        </text:list-item>
        <text:list-item>
          <text:p text:style-name="P17">Supplier sustainability reviews.</text:p>
        </text:list-item>
        <text:list-item>
          <text:p text:style-name="P17">Ethical sourcing assessments.</text:p>
        </text:list-item>
        <text:list-item>
          <text:p text:style-name="P17">NHS Evergreen assessments.</text:p>
        </text:list-item>
        <text:list-item>
          <text:p text:style-name="P17">Management review activities.</text:p>
        </text:list-item>
      </text:list>
      <text:p text:style-name="Text_20_body">Progress will be reviewed annually and incorporated into wider business planning processes.</text:p>
      <text:p text:style-name="Horizontal_20_Line"/>
      <text:h text:style-name="Heading_20_2" text:outline-level="2">10. Key Milestones</text:h>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Commitment Area</text:p>
            </table:table-cell>
            <table:table-cell table:style-name="Table1.A1" office:value-type="string">
              <text:p text:style-name="Table_20_Heading">Target</text:p>
            </table:table-cell>
            <table:table-cell table:style-name="Table1.A1" office:value-type="string">
              <text:p text:style-name="Table_20_Heading">Completion Year</text:p>
            </table:table-cell>
          </table:table-row>
        </table:table-header-rows>
        <table:table-row>
          <table:table-cell table:style-name="Table1.A1" office:value-type="string">
            <text:p text:style-name="Table_20_Contents">Renewable Electricity Transition</text:p>
          </table:table-cell>
          <table:table-cell table:style-name="Table1.A1" office:value-type="string">
            <text:p text:style-name="Table_20_Contents">100% renewable electricity contract operational</text:p>
          </table:table-cell>
          <table:table-cell table:style-name="Table1.A1" office:value-type="string">
            <text:p text:style-name="Table_20_Contents">2026</text:p>
          </table:table-cell>
        </table:table-row>
        <table:table-row>
          <table:table-cell table:style-name="Table1.A1" office:value-type="string">
            <text:p text:style-name="Table_20_Contents">Sustainability KPI Monitoring</text:p>
          </table:table-cell>
          <table:table-cell table:style-name="Table1.A1" office:value-type="string">
            <text:p text:style-name="Table_20_Contents">Fully implemented</text:p>
          </table:table-cell>
          <table:table-cell table:style-name="Table1.A1" office:value-type="string">
            <text:p text:style-name="Table_20_Contents">2026</text:p>
          </table:table-cell>
        </table:table-row>
        <table:table-row>
          <table:table-cell table:style-name="Table1.A1" office:value-type="string">
            <text:p text:style-name="Table_20_Contents">Supplier Sustainability Review Programme</text:p>
          </table:table-cell>
          <table:table-cell table:style-name="Table1.A1" office:value-type="string">
            <text:p text:style-name="Table_20_Contents">Fully embedded within supplier review process</text:p>
          </table:table-cell>
          <table:table-cell table:style-name="Table1.A1" office:value-type="string">
            <text:p text:style-name="Table_20_Contents">2026</text:p>
          </table:table-cell>
        </table:table-row>
        <table:table-row>
          <table:table-cell table:style-name="Table1.A1" office:value-type="string">
            <text:p text:style-name="Table_20_Contents">Tier 1 Supplier Traceability</text:p>
          </table:table-cell>
          <table:table-cell table:style-name="Table1.A1" office:value-type="string">
            <text:p text:style-name="Table_20_Contents">Sustainability, ethics and supplier records maintained</text:p>
          </table:table-cell>
          <table:table-cell table:style-name="Table1.A1" office:value-type="string">
            <text:p text:style-name="Table_20_Contents">2030</text:p>
          </table:table-cell>
        </table:table-row>
        <table:table-row>
          <table:table-cell table:style-name="Table1.A1" office:value-type="string">
            <text:p text:style-name="Table_20_Contents">Enhanced Scope 3 Data Collection</text:p>
          </table:table-cell>
          <table:table-cell table:style-name="Table1.A1" office:value-type="string">
            <text:p text:style-name="Table_20_Contents">Improved supplier environmental information</text:p>
          </table:table-cell>
          <table:table-cell table:style-name="Table1.A1" office:value-type="string">
            <text:p text:style-name="Table_20_Contents">2030</text:p>
          </table:table-cell>
        </table:table-row>
        <table:table-row>
          <table:table-cell table:style-name="Table1.A1" office:value-type="string">
            <text:p text:style-name="Table_20_Contents">Tier 2 Supply Chain Assessment</text:p>
          </table:table-cell>
          <table:table-cell table:style-name="Table1.A1" office:value-type="string">
            <text:p text:style-name="Table_20_Contents">Extended supplier sustainability mapping</text:p>
          </table:table-cell>
          <table:table-cell table:style-name="Table1.A1" office:value-type="string">
            <text:p text:style-name="Table_20_Contents">2035</text:p>
          </table:table-cell>
        </table:table-row>
        <table:table-row>
          <table:table-cell table:style-name="Table1.A1" office:value-type="string">
            <text:p text:style-name="Table_20_Contents">Net Zero Scope 1</text:p>
          </table:table-cell>
          <table:table-cell table:style-name="Table1.A1" office:value-type="string">
            <text:p text:style-name="Table_20_Contents">Achieved or offset</text:p>
          </table:table-cell>
          <table:table-cell table:style-name="Table1.A1" office:value-type="string">
            <text:p text:style-name="Table_20_Contents">2030</text:p>
          </table:table-cell>
        </table:table-row>
        <table:table-row>
          <table:table-cell table:style-name="Table1.A1" office:value-type="string">
            <text:p text:style-name="Table_20_Contents">Net Zero Scope 2</text:p>
          </table:table-cell>
          <table:table-cell table:style-name="Table1.A1" office:value-type="string">
            <text:p text:style-name="Table_20_Contents">Achieved or offset</text:p>
          </table:table-cell>
          <table:table-cell table:style-name="Table1.A1" office:value-type="string">
            <text:p text:style-name="Table_20_Contents">2030</text:p>
          </table:table-cell>
        </table:table-row>
        <table:table-row>
          <table:table-cell table:style-name="Table1.A1" office:value-type="string">
            <text:p text:style-name="Table_20_Contents">Net Zero Scope 3</text:p>
          </table:table-cell>
          <table:table-cell table:style-name="Table1.A1" office:value-type="string">
            <text:p text:style-name="Table_20_Contents">Achieved</text:p>
          </table:table-cell>
          <table:table-cell table:style-name="Table1.A1" office:value-type="string">
            <text:p text:style-name="Table_20_Contents">2050</text:p>
          </table:table-cell>
        </table:table-row>
      </table:table>
      <text:p text:style-name="Horizontal_20_Line"/>
      <text:h text:style-name="Heading_20_2" text:outline-level="2">11. Review and Continual Improvement</text:h>
      <text:p text:style-name="Text_20_body">This Transition Plan will be reviewed annually alongside the company's Carbon Reduction Plan, Carbon Emissions Report and NHS Evergreen submissions.</text:p>
      <text:p text:style-name="Text_20_body"><text:soft-page-break/>Viamed Ltd recognises that sustainability expectations, technologies and reporting requirements will continue to evolve and therefore commits to continual improvement throughout the life of this plan.</text:p>
      <text:p text:style-name="Text_20_body">The company will continue to develop sustainability initiatives, supplier engagement activities and environmental reporting processes to support long-term carbon reduction and responsible business practices.</text:p>
      <text:p text:style-name="Horizontal_20_Line"/>
      <text:h text:style-name="Heading_20_2" text:outline-level="2">Approval</text:h>
      <text:p text:style-name="Text_20_body">Approved on behalf of Viamed Ltd</text:p>
      <text:p text:style-name="Text_20_body">The Board of Directors</text:p>
      <text:p text:style-name="Text_20_body">Publication Date: 24 June 2026</text:p>
      <text:p text:style-name="Text_20_body">Review Date: June 2027</text:p>
      <text:p text:style-name="Text_20_body"><text:span text:style-name="Strong_20_Emphas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09T11:18:37.424000000</meta:creation-date>
    <dc:date>2026-06-24T14:37:28.608000000</dc:date>
    <meta:editing-duration>PT19M23S</meta:editing-duration>
    <meta:editing-cycles>2</meta:editing-cycles>
    <meta:generator>LibreOffice/7.6.2.1$Windows_X86_64 LibreOffice_project/56f7684011345957bbf33a7ee678afaf4d2ba333</meta:generator>
    <meta:document-statistic meta:table-count="1" meta:image-count="0" meta:object-count="0" meta:page-count="6" meta:paragraph-count="156" meta:word-count="984" meta:character-count="7106" meta:non-whitespace-character-count="6354"/>
  </office:meta>
</office:document-meta>
</file>