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1"/>
      <text:p text:style-name="P1">VIAMED Ltd,</text:p>
      <text:p text:style-name="P1"/>
      <text:p text:style-name="P1">Scope</text:p>
      <text:p text:style-name="P1"/>
      <text:p text:style-name="P1">ISO 13485:2016</text:p>
      <text:p text:style-name="P1">MDD / 93 / 42 EEC </text:p>
      <text:p text:style-name="P3">Operates a Quality Management System which complies with the requirements of ISO 9001:2015 for the following scope:</text:p>
      <text:p text:style-name="P3"/>
      <text:p text:style-name="P3">The design, outsource, outsource manufacture, service and re-distribution (including that carried out on customer premises of Super maximal Nerve Stimulator's, T-Occlude Resuscitators, Apgar Clocks, Test and simulation Equipment for monitoring devices. </text:p>
      <text:p text:style-name="P3"/>
      <text:p text:style-name="P4">Including the Product Ranges:</text:p>
      <text:p text:style-name="P2">Tom Thumb, Microstim, Apgar Clock, Foetal Heart Simulat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1665in" fo:margin-bottom="0.0835in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in" fo:margin-bottom="0.0972in" fo:line-height="120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9-27T20:26:25.647000000</meta:creation-date>
    <dc:date>2017-09-29T12:54:49.70</dc:date>
    <meta:editing-duration>PT8M57S</meta:editing-duration>
    <meta:editing-cycles>7</meta:editing-cycles>
    <meta:generator>OpenOffice/4.1.2$Win32 OpenOffice.org_project/412m3$Build-9782</meta:generator>
    <meta:document-statistic meta:table-count="0" meta:image-count="0" meta:object-count="0" meta:page-count="1" meta:paragraph-count="8" meta:word-count="71" meta:character-count="502"/>
  </office:meta>
</office:document-meta>
</file>