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VIAMED Ltd,</text:p>
      <text:p text:style-name="P1"/>
      <text:p text:style-name="P1">Scope</text:p>
      <text:p text:style-name="P1"/>
      <text:p text:style-name="P1">ISO 13485:2016</text:p>
      <text:p text:style-name="P1">MDD / 93 / 42 EEC </text:p>
      <text:p text:style-name="P3">Operates a Quality Management System which complies with the requirements of ISO 9001:2015 for the following scope:</text:p>
      <text:p text:style-name="P3"/>
      <text:p text:style-name="P3">The design, outsource, outsource manufacture, service and re-distribution (including that carried out on customer premises of Super maximal Nerve Stimulator's, T-Occlude Resuscitators, Apgar Clocks, Test and simulation Equipment for monitoring devices and Re-distribution <text:s/>of medical monitoring, ventilation, anaesthetic equipment including that carried out on customer premises. </text:p>
      <text:p text:style-name="P3"/>
      <text:p text:style-name="P4">Including the Product Ranges:</text:p>
      <text:p text:style-name="P2">Tom Thumb, Microstim, Apgar Clock, Foetal Heart Simu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20:26:25.647000000</meta:creation-date>
    <dc:date>2017-09-29T12:53:27.44</dc:date>
    <meta:editing-duration>PT8M45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8" meta:word-count="86" meta:character-count="629"/>
  </office:meta>
</office:document-meta>
</file>