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4pt" style:font-size-asian="14pt" style:font-name-complex="Arial"/>
    </style:style>
    <style:style style:name="P2" style:family="paragraph" style:parent-style-name="Standard">
      <style:text-properties fo:color="#000000" style:font-name="Arial" fo:font-size="14pt" style:font-name-asian="Arial" style:font-size-asian="14pt" style:font-name-complex="Arial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style:font-name="Arial" fo:font-size="14pt" style:font-size-asian="14pt" style:font-name-complex="Arial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/>
    </style:style>
    <style:style style:name="T3" style:family="text">
      <style:text-properties officeooo:rsid="0017d4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Microstim Electrodes</text:span></text:p>
      <text:p text:style-name="P3"/>
      <text:p text:style-name="P1">The Mic<text:span text:style-name="T3">r</text:span>ostim delivers an electric pulse to the skin. It is immaterial how the device is connected. It can be dumbbells, two wires taped to the skin or ECG electrodes.</text:p>
      <text:p text:style-name="P1"/>
      <text:p text:style-name="P1">ECG electrodes were chosen because they were readily available in most clinical areas and are very familiar to staff. They are easy to use and offer consistent application.</text:p>
      <text:p text:style-name="P1"/>
      <text:p text:style-name="P1">They were chosen in preference to Dumbbells because dumbbells only present a very small surface area and need to be used with extreme care. Intermittent contact can cause pain or distress to the patient.</text:p>
      <text:p text:style-name="P1"/>
      <text:p text:style-name="P1">The Microstim can function adequately with two bare wires.</text:p>
      <text:p text:style-name="P1"/>
      <text:p text:style-name="P1">Due to its design, it is reasonable to cope with small variations in patient skin impedance. It is designed to work on the universally accepted nominal around 1 KΩ. The use of ECG electrodes reduces poor contact problems.</text:p>
      <text:p text:style-name="P1"/>
      <text:p text:style-name="P1">The function and efficacy of ECG electrodes is well documented as is they are universally used on ECG and patient monitoring equipment.</text:p>
      <text:p text:style-name="P1"/>
      <text:p text:style-name="P1">John S Lamb</text:p>
      <text:p text:style-name="Standard"><text:span text:style-name="Default_20_Paragraph_20_Font"><text:span text:style-name="T1">20/09/17</text:span></text:span></text:p>
      <text:p text:style-name="P1"/>
      <text:p text:style-name="P1"/>
      <text:p text:style-name="P1"/>
      <text:p text:style-name="P2"/>
      <text:p text:style-name="Standard"/>
      <text:p text:style-name="Standard"/>
      <text:p text:style-name="Standard"/>
      <text:p text:style-name="Standard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n" fo:country="GB" style:font-name-complex="Mangal" style:font-family-complex="Mangal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Office 210</meta:initial-creator>
    <meta:creation-date>2017-09-21T09:46:00Z</meta:creation-date>
    <dc:date>2017-09-29T11:11:06.856000000</dc:date>
    <meta:print-date>2017-09-21T09:46:00Z</meta:print-date>
    <meta:editing-cycles>4</meta:editing-cycles>
    <meta:editing-duration>PT2M1S</meta:editing-duration>
    <meta:document-statistic meta:table-count="0" meta:image-count="0" meta:object-count="0" meta:page-count="1" meta:paragraph-count="9" meta:word-count="167" meta:character-count="995" meta:non-whitespace-character-count="837"/>
    <meta:template xlink:type="simple" xlink:actuate="onRequest" xlink:title="" xlink:href="Normal"/>
  </office:meta>
</office:document-meta>
</file>