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 fo:color="#000000" fo:font-size="14pt" style:font-size-asian="14pt"/>
    </style:style>
    <style:style style:name="P3" style:parent-style-name="Standard" style:family="paragraph">
      <style:text-properties style:font-name="Arial" style:font-name-complex="Arial" fo:font-weight="bold" style:font-weight-asian="bold" fo:color="#000000" fo:font-size="14pt" style:font-size-asian="14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style:font-name="Arial" style:font-name-complex="Arial" fo:color="#000000" fo:font-size="14pt" style:font-size-asian="14pt"/>
    </style:style>
    <style:style style:name="P6" style:parent-style-name="Standard" style:family="paragraph">
      <style:text-properties style:font-name="Arial" style:font-name-complex="Arial" fo:color="#000000" fo:font-size="14pt" style:font-size-asian="14pt"/>
    </style:style>
    <style:style style:name="P7" style:parent-style-name="Standard" style:family="paragraph">
      <style:text-properties style:font-name="Arial" style:font-name-complex="Arial" fo:color="#000000" fo:font-size="14pt" style:font-size-asian="14pt"/>
    </style:style>
    <style:style style:name="P8" style:parent-style-name="Standard" style:family="paragraph">
      <style:text-properties style:font-name="Arial" style:font-name-complex="Arial" fo:color="#000000" fo:font-size="14pt" style:font-size-asian="14pt"/>
    </style:style>
    <style:style style:name="P9" style:parent-style-name="Standard" style:family="paragraph">
      <style:text-properties style:font-name="Arial" style:font-name-complex="Arial" fo:color="#000000" fo:font-size="14pt" style:font-size-asian="14pt"/>
    </style:style>
    <style:style style:name="P10" style:parent-style-name="Standard" style:family="paragraph">
      <style:text-properties style:font-name="Arial" style:font-name-complex="Arial" fo:color="#000000" fo:font-size="14pt" style:font-size-asian="14pt"/>
    </style:style>
    <style:style style:name="P11" style:parent-style-name="Standard" style:family="paragraph">
      <style:text-properties style:font-name="Arial" style:font-name-complex="Arial" fo:color="#000000" fo:font-size="14pt" style:font-size-asian="14pt"/>
    </style:style>
    <style:style style:name="P12" style:parent-style-name="Standard" style:family="paragraph">
      <style:text-properties style:font-name="Arial" style:font-name-complex="Arial" fo:color="#000000" fo:font-size="14pt" style:font-size-asian="14pt"/>
    </style:style>
    <style:style style:name="P13" style:parent-style-name="Standard" style:family="paragraph">
      <style:text-properties style:font-name="Arial" style:font-name-complex="Arial" fo:color="#000000" fo:font-size="14pt" style:font-size-asian="14pt"/>
    </style:style>
    <style:style style:name="P14" style:parent-style-name="Standard" style:family="paragraph">
      <style:text-properties style:font-name="Arial" style:font-name-complex="Arial" fo:color="#000000" fo:font-size="14pt" style:font-size-asian="14pt"/>
    </style:style>
    <style:style style:name="P15" style:parent-style-name="Standard" style:family="paragraph">
      <style:text-properties style:font-name="Arial" style:font-name-complex="Arial" fo:color="#000000" fo:font-size="14pt" style:font-size-asian="14pt"/>
    </style:style>
    <style:style style:name="P16" style:parent-style-name="Standard" style:family="paragraph">
      <style:text-properties style:font-name="Arial" style:font-name-complex="Arial" fo:color="#000000" fo:font-size="14pt" style:font-size-asian="14pt"/>
    </style:style>
    <style:style style:name="P17" style:parent-style-name="Standard" style:family="paragraph">
      <style:text-properties style:font-name="Arial" style:font-name-complex="Arial" fo:color="#000000" fo:font-size="14pt" style:font-size-asian="14pt"/>
    </style:style>
    <style:style style:name="P18" style:parent-style-name="Standard" style:family="paragraph">
      <style:text-properties style:font-name="Arial" style:font-name-complex="Arial" fo:color="#000000" fo:font-size="14pt" style:font-size-asian="14pt"/>
    </style:style>
    <style:style style:name="P19" style:parent-style-name="Standard" style:family="paragraph">
      <style:text-properties style:font-name="Arial" style:font-name-complex="Arial" fo:color="#000000" fo:font-size="14pt" style:font-size-asian="14pt"/>
    </style:style>
    <style:style style:name="P20" style:parent-style-name="Standard" style:family="paragraph">
      <style:text-properties style:font-name="Arial" style:font-name-complex="Arial" fo:color="#000000" fo:font-size="14pt" style:font-size-asian="14pt"/>
    </style:style>
    <style:style style:name="P21" style:parent-style-name="Standard" style:family="paragraph">
      <style:text-properties style:font-name="Arial" style:font-name-complex="Arial" fo:color="#000000" fo:font-size="14pt" style:font-size-asian="14pt"/>
    </style:style>
    <style:style style:name="P22" style:parent-style-name="Standard" style:family="paragraph">
      <style:text-properties style:font-name="Arial" style:font-name-complex="Arial" fo:color="#000000" fo:font-size="14pt" style:font-size-asian="14pt"/>
    </style:style>
    <style:style style:name="P23" style:parent-style-name="Standard" style:family="paragraph">
      <style:text-properties style:font-name="Arial" style:font-name-complex="Arial" fo:color="#000000" fo:font-size="14pt" style:font-size-asian="14pt"/>
    </style:style>
    <style:style style:name="P24" style:parent-style-name="Standard" style:family="paragraph">
      <style:text-properties style:font-name="Arial" style:font-name-complex="Arial" fo:color="#000000" fo:font-size="14pt" style:font-size-asian="14pt"/>
    </style:style>
    <style:style style:name="T25" style:parent-style-name="DefaultParagraphFont" style:family="text">
      <style:text-properties style:font-name="Arial" style:font-name-complex="Arial" fo:color="#000000" fo:font-size="14pt" style:font-size-asian="14pt"/>
    </style:style>
    <style:style style:name="T26" style:parent-style-name="DefaultParagraphFont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/>
      <text:p text:style-name="P2"/>
      <text:p text:style-name="P3">Microstim Design</text:p>
      <text:p text:style-name="P4"/>
      <text:p text:style-name="P5">The Microstim<text:s/>was originally designed by MRI Manchester Royal Infirmary by a team of Medical Physics Technicians headed by Malcolm Purnell BSc.</text:p>
      <text:p text:style-name="P6"><text:line-break/>CE marking did not<text:s/>exist.<text:line-break/></text:p>
      <text:p text:style-name="P7">ISO9000 (BS5750) was not in operation and it was not until the<text:s/>mid-1990s<text:s/>that MRI &amp; Viamed achieved ISO9000 for design.</text:p>
      <text:p text:style-name="P8"><text:line-break/>The current Microstim file can therefore only be re-written as a product that has already been designed and manufactured with a<text:s/>10 year track record before the current legislation.</text:p>
      <text:p text:style-name="P9"><text:line-break/>We can only update the files as long as<text:s/>we do not falsify information<text:s/>and only <text:s/>originally existing data and information can legally be used.</text:p>
      <text:p text:style-name="P10"><text:line-break/>Firmware<text:s/>can be upgraded.</text:p>
      <text:p text:style-name="P11"><text:line-break/>Essential requirements can acquire<text:s/>more documentation.</text:p>
      <text:p text:style-name="P12"><text:line-break/>Further changes to design etc. can be added.</text:p>
      <text:p text:style-name="P13"><text:line-break/>Risk assessments can be re-written assuming this is a new product being designed now and arrived at the current design.</text:p>
      <text:p text:style-name="P14"/>
      <text:p text:style-name="P15">There appears to be no requirement for this in the current<text:s/>MDD.</text:p>
      <text:p text:style-name="P16"/>
      <text:p text:style-name="P17">New information can continually be added to the file,<text:s/>so long as it adds<text:s/>value to<text:s/>the files<text:s/>and does not have the effect of<text:s/>reducing product credibility, or performance.</text:p>
      <text:p text:style-name="P18"/>
      <text:p text:style-name="P19">Product withdrawal and re-design are probably not economic.<text:s/>This is addressed in the MDD.</text:p>
      <text:p text:style-name="P20"/>
      <text:p text:style-name="P21">There will be no changes to the proven design of the Microstim DBS unless driven by the end user. There is a possibility of changes due to future standards</text:p>
      <text:p text:style-name="P22"/>
      <text:p text:style-name="P23"/>
      <text:p text:style-name="P24">John S. Lamb</text:p>
      <text:p text:style-name="Standard"><text:span text:style-name="T25"/><text:span text:style-name="T26">20/09/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complex="Mangal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10</meta:initial-creator>
    <dc:creator>Office 210</dc:creator>
    <meta:creation-date>2017-09-21T09:22:00Z</meta:creation-date>
    <dc:date>2017-09-21T09:22:00Z</dc:date>
    <meta:print-date>2017-09-21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0" meta:row-count="10" meta:non-whitespace-character-count="1210"/>
  </office:meta>
</office:document-meta>
</file>