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officeooo:rsid="0000e07a"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officeooo:rsid="0000e07a" officeooo:paragraph-rsid="0000e07a"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officeooo:rsid="0000e07a" officeooo:paragraph-rsid="0000e921"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0pt" fo:font-weight="bold" officeooo:rsid="0000e07a" officeooo:paragraph-rsid="0000e921" style:font-size-asian="10pt" style:font-weight-asian="bold" style:font-size-complex="10pt" style:font-weight-complex="bold"/>
    </style:style>
    <style:style style:name="P6" style:family="paragraph" style:parent-style-name="Standard">
      <style:paragraph-properties fo:text-align="start" style:justify-single-word="false"/>
      <style:text-properties fo:font-size="12pt" fo:font-weight="bold" officeooo:rsid="0000e07a" officeooo:paragraph-rsid="0000e07a"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weight="bold" officeooo:rsid="0000e07a" officeooo:paragraph-rsid="0000e921" style:font-weight-asian="bold" style:font-weight-complex="bold"/>
    </style:style>
    <style:style style:name="P8" style:family="paragraph" style:parent-style-name="Standard">
      <style:paragraph-properties fo:text-align="start" style:justify-single-word="false"/>
      <style:text-properties fo:font-size="12pt" fo:font-weight="bold" officeooo:rsid="0000e07a" officeooo:paragraph-rsid="00022b82" style:font-size-asian="12pt" style:font-weight-asian="bold" style:font-size-complex="12pt" style:font-weight-complex="bold"/>
    </style:style>
    <style:style style:name="T1" style:family="text">
      <style:text-properties fo:font-variant="normal" fo:text-transform="none" fo:color="#000000" style:font-name="Arial" fo:letter-spacing="normal" fo:font-style="normal" fo:font-weight="normal"/>
    </style:style>
    <style:style style:name="T2" style:family="text">
      <style:text-properties officeooo:rsid="0000e921"/>
    </style:style>
    <style:style style:name="T3" style:family="text">
      <style:text-properties officeooo:rsid="00022b82"/>
    </style:style>
    <style:style style:name="T4" style:family="text">
      <style:text-properties officeooo:rsid="0003493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
      <text:p text:style-name="P4">VIAMED Ltd,</text:p>
      <text:p text:style-name="P4"/>
      <text:p text:style-name="P4">Scope</text:p>
      <text:p text:style-name="P3"/>
      <text:p text:style-name="P3">ISO 13485:2016</text:p>
      <text:p text:style-name="P3">MDD / 93 / 42 EEC </text:p>
      <text:p text:style-name="P6">Operates a Quality Management System which complies with the requirements of ISO 9001:2015 for the following scope:</text:p>
      <text:p text:style-name="P6"/>
      <text:p text:style-name="P8">The design, outsource, outsource manufacture, service <text:span text:style-name="T4">and re-distribution</text:span> (<text:span text:style-name="T2">including</text:span> that carried out on customer premises of <text:span text:style-name="T2">Super maximal</text:span> Nerve <text:span text:style-name="T2">Stimulator's</text:span>, <text:span text:style-name="T2">T-Occlude</text:span> <text:span text:style-name="T2">Resuscitators</text:span>, Apgar Clocks, Test and simulation Equipment for monitoring devices <text:span text:style-name="T3">and </text:span>Re-distribution <text:s/>of medical monitoring, ventilation, anaesthetic equipment including that carried out on customer premises. </text:p>
      <text:p text:style-name="P6"/>
      <text:p text:style-name="P7">Including the Product Ranges:</text:p>
      <text:p text:style-name="P5"><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 Furnit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20:26:25.647000000</meta:creation-date>
    <dc:date>2017-09-27T22:04:32.535000000</dc:date>
    <meta:editing-duration>PT8M8S</meta:editing-duration>
    <meta:editing-cycles>5</meta:editing-cycles>
    <meta:generator>LibreOffice/5.4.0.3$Windows_x86 LibreOffice_project/7556cbc6811c9d992f4064ab9287069087d7f62c</meta:generator>
    <meta:document-statistic meta:table-count="0" meta:image-count="0" meta:object-count="0" meta:page-count="1" meta:paragraph-count="8" meta:word-count="233" meta:character-count="2116" meta:non-whitespace-character-count="1886"/>
  </office:meta>
</office:document-meta>
</file>