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e07a" officeooo:paragraph-rsid="0000e07a"/>
    </style:style>
    <style:style style:name="P2" style:family="paragraph" style:parent-style-name="Standard">
      <style:paragraph-properties fo:text-align="center" style:justify-single-word="false"/>
      <style:text-properties officeooo:rsid="0000e07a" officeooo:paragraph-rsid="0000e07a"/>
    </style:style>
    <style:style style:name="P3" style:family="paragraph" style:parent-style-name="Standard">
      <style:paragraph-properties fo:text-align="center" style:justify-single-word="false"/>
      <style:text-properties officeooo:rsid="0000e07a" officeooo:paragraph-rsid="0000e921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paragraph-rsid="0000e07a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officeooo:rsid="0000e07a" officeooo:paragraph-rsid="0000e07a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officeooo:rsid="0000e07a" officeooo:paragraph-rsid="0000e921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officeooo:rsid="0000e07a" officeooo:paragraph-rsid="0000e921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officeooo:rsid="0000e07a" officeooo:paragraph-rsid="0000e07a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officeooo:rsid="0000e07a" officeooo:paragraph-rsid="0000e07a" style:font-size-asian="12pt" style:font-weight-asian="bold" style:font-size-complex="12pt" style:font-weight-complex="bold"/>
    </style:style>
    <style:style style:name="T1" style:family="text">
      <style:text-properties officeooo:rsid="0000e07a"/>
    </style:style>
    <style:style style:name="T2" style:family="text">
      <style:text-properties fo:font-variant="normal" fo:text-transform="none" fo:color="#000000" style:font-name="Arial" fo:letter-spacing="normal" fo:font-style="normal" fo:font-weight="normal"/>
    </style:style>
    <style:style style:name="T3" style:family="text">
      <style:text-properties fo:font-variant="normal" fo:text-transform="none" fo:color="#000000" style:font-name="Arial" fo:letter-spacing="normal" fo:font-style="normal" fo:font-weight="normal" style:font-weight-asian="bold" style:font-weight-complex="bold"/>
    </style:style>
    <style:style style:name="T4" style:family="text">
      <style:text-properties fo:font-variant="normal" fo:text-transform="none" fo:color="#000000" style:font-name="Arial" fo:letter-spacing="normal" fo:font-style="normal" fo:font-weight="normal" officeooo:rsid="0000e921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4d365" style:font-weight-asian="bold" style:font-weight-complex="bold"/>
    </style:style>
    <style:style style:name="T7" style:family="text">
      <style:text-properties officeooo:rsid="0000e9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/>
      <text:p text:style-name="P5"><text:span text:style-name="T1">VST Ltd,</text:span></text:p>
      <text:p text:style-name="P6"/>
      <text:p text:style-name="P6">Scope</text:p>
      <text:p text:style-name="P6"/>
      <text:p text:style-name="P6">ISO 9001:2015</text:p>
      <text:p text:style-name="P2"/>
      <text:p text:style-name="P1">Operates a Quality Management System which complies with the requirements of ISO 9001:2015 for the following scope:</text:p>
      <text:p text:style-name="P1"/>
      <text:p text:style-name="P1"/>
      <text:p text:style-name="P3"><text:tab/><text:span text:style-name="T5">The design, </text:span><text:span text:style-name="T6">development and supply of gas sensors and associated systems</text:span></text:p>
      <text:p text:style-name="P2"><text:span text:style-name="T5"/></text:p>
      <text:p text:style-name="P2"><text:span text:style-name="T5">Including the Product Ranges:</text:span></text:p>
      <text:p text:style-name="P2"><text:span text:style-name="T5"/></text:p>
      <text:p text:style-name="P8"><text:span text:style-name="T3">Oxygen Sensors, </text:span></text:p>
      <text:p text:style-name="P2"><text:span text:style-name="T5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7T20:26:25.647000000</meta:creation-date>
    <dc:date>2017-09-27T20:44:52.774000000</dc:date>
    <meta:editing-duration>PT7M56S</meta:editing-duration>
    <meta:editing-cycles>4</meta:editing-cycles>
    <meta:generator>LibreOffice/5.4.0.3$Windows_x86 LibreOffice_project/7556cbc6811c9d992f4064ab9287069087d7f62c</meta:generator>
    <meta:document-statistic meta:table-count="0" meta:image-count="0" meta:object-count="0" meta:page-count="1" meta:paragraph-count="7" meta:word-count="39" meta:character-count="259" meta:non-whitespace-character-count="225"/>
  </office:meta>
</office:document-meta>
</file>