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e07a" officeooo:paragraph-rsid="0000e07a"/>
    </style:style>
    <style:style style:name="P2" style:family="paragraph" style:parent-style-name="Standard">
      <style:paragraph-properties fo:text-align="center" style:justify-single-word="false"/>
      <style:text-properties officeooo:rsid="0000e07a" officeooo:paragraph-rsid="0000e07a"/>
    </style:style>
    <style:style style:name="P3" style:family="paragraph" style:parent-style-name="Standard">
      <style:paragraph-properties fo:text-align="center" style:justify-single-word="false"/>
      <style:text-properties officeooo:rsid="0000e07a" officeooo:paragraph-rsid="0000e921"/>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fo:font-size="18pt" fo:font-weight="bold" officeooo:rsid="0000e07a" officeooo:paragraph-rsid="0000e07a" style:font-size-asian="18pt" style:font-weight-asian="bold" style:font-size-complex="18pt" style:font-weight-complex="bold"/>
    </style:style>
    <style:style style:name="P6" style:family="paragraph" style:parent-style-name="Standard">
      <style:paragraph-properties fo:text-align="center" style:justify-single-word="false"/>
      <style:text-properties fo:font-size="10pt" officeooo:rsid="0000e07a" officeooo:paragraph-rsid="0000e921" style:font-size-asian="10pt" style:font-size-complex="10pt"/>
    </style:style>
    <style:style style:name="P7" style:family="paragraph" style:parent-style-name="Standard">
      <style:paragraph-properties fo:text-align="center" style:justify-single-word="false"/>
      <style:text-properties fo:font-size="10pt" fo:font-weight="bold" officeooo:rsid="0000e07a" officeooo:paragraph-rsid="0000e07a" style:font-size-asian="10pt" style:font-weight-asian="bold" style:font-size-complex="10pt" style:font-weight-complex="bold"/>
    </style:style>
    <style:style style:name="P8" style:family="paragraph" style:parent-style-name="Standard">
      <style:paragraph-properties fo:text-align="center" style:justify-single-word="false"/>
      <style:text-properties fo:font-size="18pt" fo:font-weight="bold" officeooo:rsid="0000e07a" officeooo:paragraph-rsid="0000e07a" style:font-size-asian="18pt" style:font-weight-asian="bold" style:font-size-complex="18pt" style:font-weight-complex="bold"/>
    </style:style>
    <style:style style:name="P9" style:family="paragraph" style:parent-style-name="Standard">
      <style:paragraph-properties fo:text-align="center" style:justify-single-word="false"/>
      <style:text-properties fo:font-weight="bold" officeooo:rsid="0000e07a" officeooo:paragraph-rsid="0000e07a" style:font-weight-asian="bold" style:font-weight-complex="bold"/>
    </style:style>
    <style:style style:name="T1" style:family="text">
      <style:text-properties fo:font-variant="normal" fo:text-transform="none" fo:color="#000000" style:font-name="Arial" fo:letter-spacing="normal" fo:font-style="normal" fo:font-weight="normal" style:font-weight-asian="bold" style:font-weight-complex="bold"/>
    </style:style>
    <style:style style:name="T2" style:family="text">
      <style:text-properties fo:font-variant="normal" fo:text-transform="none" fo:color="#000000" style:font-name="Arial" fo:letter-spacing="normal" fo:font-style="normal" fo:font-weight="normal" officeooo:rsid="0000e921" style:font-weight-asian="bold"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
      <text:p text:style-name="P5">VIAMED Ltd,</text:p>
      <text:p text:style-name="P5"/>
      <text:p text:style-name="P5">Scope</text:p>
      <text:p text:style-name="P5"/>
      <text:p text:style-name="P5">ISO 9001:2015</text:p>
      <text:p text:style-name="P2"/>
      <text:p text:style-name="P1">Operates a Quality Management System which complies with the requirements of ISO 9001:2015 for the following scope:</text:p>
      <text:p text:style-name="P1"/>
      <text:p text:style-name="P1"/>
      <text:p text:style-name="P3"><text:tab/><text:span text:style-name="T3">The design, manufacture, service, repair, maintenance, supply, Re-distribution <text:s/>of medical monitoring, ventilation, anaesthetic equipment including that carried out on customer premises. Re-distribution of Automotive and Industrial Oxygen Monitors and Sensors.</text:span></text:p>
      <text:p text:style-name="P9"/>
      <text:p text:style-name="P9">Including the Product Ranges:</text:p>
      <text:p text:style-name="P6"><text:span text:style-name="T1">Oxygen Sensors, T-Adaptors,Pole Mount Bracket,Rail Mount Bracket,Flowmeter,Blender,NIST hose Air/Oxygen,Radiant Warmer, Phototherapy Eye Masks,Patient circuit,Connectors,Universal mounting clamps,Adapter for tyre chucks,Oxygen Sensors and Monitors, Medical Automotive and Industry,Suction controllers,Suction jars,Flowmeters,Suction clear tubing,Oxygen hoses,Air hoses,Bird Blender Servicing,Finger Pulse Oximeters,Pulse Oximeters,SpO2 Silicone Finger Sensors,SpO2 Wrap Sensor,Pulse Oximetry Ear Sensors,Disposable SpO2 Sensors,Universal mounting plate with V mounts,Temperature probe - Oesophageal/Rectal,Temperature probes - Skin contact,Flowsensors,OEM Flow <text:s/>Modules,Mainstream Capnographs,Sidestream Capnographs ,Multigas Capnographs, Nomo adapters , Nomoline PhaseIn,Disposable sampling lines,CO2 Nasal Sampling Cannula,VersaStream - Nasal Prong Sampling Line,VersaStream - Nasal Sampling Lines,VersaStream - Oral/Nasal Sampling Lines,VersaStream - Airway Adapters,Standard Gas Sampling Lines,AlcoTrue Breath Testers,Carrying cases,Nellcor DS-100A Digit X1 SpO2 fingers,NeoPEEP neonatal single patient use,Single use silicone round facemasks,Sensor wraps,Removable I.D. Bracelets Newborn,Removable I.D. Bracelets Premie,Posey IV Armboard - Infant,Posey IV Armboard - Paediatric,Posey IV Shield,Posey SecureSleeve,Posey Elbow Splints,Posey Foam Trach Ties,Rail mounted V socket,Tapered connectors 10 per pack,1l VacSax canister with V mount,1l VacSax standard bore liners,DryMax Neo,Pulse Oximetry Ear Clip/Lingual Clip,Cabinets/Furniture </text:span><text:span text:style-name="T2">to accommodate infant resus devices</text:span><text:span text:style-name="T1">, </text:span><text:span text:style-name="T2">Automotive oxygen monitors, sensors and accessories, Industry oxygen monitors, sensors and accessories.</text:span></text:p>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20:26:25.647000000</meta:creation-date>
    <dc:date>2017-09-27T20:42:14.574000000</dc:date>
    <meta:editing-duration>PT5M18S</meta:editing-duration>
    <meta:editing-cycles>3</meta:editing-cycles>
    <meta:generator>LibreOffice/5.4.0.3$Windows_x86 LibreOffice_project/7556cbc6811c9d992f4064ab9287069087d7f62c</meta:generator>
    <meta:document-statistic meta:table-count="0" meta:image-count="0" meta:object-count="0" meta:page-count="1" meta:paragraph-count="7" meta:word-count="227" meta:character-count="2117" meta:non-whitespace-character-count="1894"/>
  </office:meta>
</office:document-meta>
</file>