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, Georgia, serif"/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7499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36124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rsid="00017499" officeooo:paragraph-rsid="00017499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rsid="00036124" officeooo:paragraph-rsid="00036124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officeooo:rsid="00017499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normal" officeooo:rsid="00036124" style:font-weight-asian="normal" style:font-weight-complex="normal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normal" officeooo:rsid="00017499" style:font-weight-asian="normal" style:font-weight-complex="normal"/>
    </style:style>
    <style:style style:name="T6" style:family="text">
      <style:text-properties fo:font-variant="normal" fo:text-transform="none" fo:color="#000000" style:font-name="Arial" fo:font-size="14pt" fo:letter-spacing="normal" fo:font-style="normal" fo:font-weight="normal" officeooo:rsid="00048199" style:font-weight-asian="normal" style:font-weight-complex="normal"/>
    </style:style>
    <style:style style:name="T7" style:family="text">
      <style:text-properties fo:font-variant="normal" fo:text-transform="none" fo:color="#000000" style:font-name="Arial" fo:font-size="14pt" fo:letter-spacing="normal" fo:font-style="norma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mployee Roles, Titles, Responsibility's, Processes and Repeating Tasks Monitoring.</text:span></text:p>
      <text:p text:style-name="P3"><text:span text:style-name="T1"/></text:p>
      <text:p text:style-name="P3"><text:span text:style-name="T1">Rolling Issue 290 Weekly Task Management review.</text:span></text:p>
      <text:p text:style-name="P1"><text:span text:style-name="T2"><text:s/>“</text:span><text:span text:style-name="T1">System Generated Meetings -&gt; Completed Auto Calendar Check the list Chase up any problems found and close any finished issues. </text:span><text:span text:style-name="T2">“</text:span></text:p>
      <text:p text:style-name="P1"><text:span text:style-name="T2"/></text:p>
      <text:p text:style-name="P3"><text:span text:style-name="T7">Scope</text:span><text:span text:style-name="T1"> to review all completed rolling tasks / Mini Audits and File to History.</text:span></text:p>
      <text:p text:style-name="P3"><text:span text:style-name="T1">Raise a non-conformance directly linked to the rolling task if required for further review after the main task.</text:span></text:p>
      <text:p text:style-name="P3"><text:span text:style-name="T1"/></text:p>
      <text:p text:style-name="P3"><text:span text:style-name="T1">Rolling Issue 114 Review Company Data</text:span></text:p>
      <text:p text:style-name="P3"><text:span text:style-name="T1"><text:s/>“</text:span>Sales Menu -&gt; Analysis of Data -&gt;</text:p>
      <text:p text:style-name="P3"/>
      <text:p text:style-name="P3">Search for any potential problems in the Graphs provided</text:p>
      <text:p text:style-name="P3"/>
      <text:p text:style-name="P3">Employee Menu Check Audit of Audits in Employee Roles and Titles. Search the Outstanding Jobs column for potential problems”</text:p>
      <text:p text:style-name="P3"><text:span text:style-name="T1"/></text:p>
      <text:p text:style-name="P3"><text:span text:style-name="T7">Scope </text:span><text:span text:style-name="T3">to review Graphs on throughput of various sections / departments within the organisations, e.g. Number Invoices, SRS generated, Items Picked per day, Items Booked in per day, Purchase Orders, Items passing through QA, Barcodes generated.</text:span></text:p>
      <text:p text:style-name="P3"><text:span text:style-name="T3">Gives indication of </text:span><text:span text:style-name="T6">potential</text:span><text:span text:style-name="T3"> bottle necks within the organisations</text:span></text:p>
      <text:p text:style-name="P3"><text:span text:style-name="T3"/></text:p>
      <text:p text:style-name="P3"><text:span text:style-name="T3">To review the Audit of Audits Screen of employee roles, Processes and Tasks on a global level,</text:span></text:p>
      <text:p text:style-name="P3"><text:span text:style-name="T3">Areas with High outstanding Issues highlights indicate potential problem areas where tasks are not getting completed, and may need review for either efficiency, or task re-allocation.</text:span></text:p>
      <text:p text:style-name="P3"><text:span text:style-name="T3"/></text:p>
      <text:p text:style-name="P3"><text:span text:style-name="T3">In the Case of employees away from work or left work, indications of task reallocation, and actual outstanding tasks re-allocations to get the tasks completed.</text:span></text:p>
      <text:p text:style-name="P3"><text:span text:style-name="T3"/></text:p>
      <text:p text:style-name="P2"><text:span text:style-name="T4">See Documents:</text:span><text:span text:style-name="T3">Employee Roles </text:span><text:span text:style-name="T4">, Employee roles Example Process , <text:tab/>Employee Roles Individual Processes, <text:tab/>Explanation Employee Roles and Titles.</text:span></text:p>
      <text:p text:style-name="P4"><text:span text:style-name="T3">For further understanding of the </text:span><text:span text:style-name="T5">Employee Roles, Titles, Responsibility's, Processes and Repeating Tasks Monitoring </text:span><text:span text:style-name="T3">and risk management.</text:span></text:p>
      <text:p text:style-name="P4"><text:span text:style-name="T3"/></text:p>
      <text:p text:style-name="P4"><text:span text:style-name="T3">Timings of the Tasks and Audits, can be adjusted based of the scope, risk and likely hood of risk occurring.</text:span></text:p>
      <text:p text:style-name="P4"><text:span text:style-name="T3"/></text:p>
      <text:p text:style-name="P4"><text:span text:style-name="T3"/></text:p>
      <text:p text:style-name="P4"><text:soft-page-break/><text:span text:style-name="T3"><text:s/></text:span></text:p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, Georgia, serif"/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8:51:28.073000000</meta:creation-date>
    <dc:date>2017-09-27T19:05:18.180000000</dc:date>
    <meta:editing-duration>PT3M19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18" meta:word-count="278" meta:character-count="1834" meta:non-whitespace-character-count="1568"/>
  </office:meta>
</office:document-meta>
</file>