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34EB00001BC94959F0ACF7392F48.svm" manifest:media-type=""/>
  <manifest:file-entry manifest:full-path="Pictures/20000007000048C3000028AF71D7B5A0D67B2642.svm" manifest:media-type=""/>
  <manifest:file-entry manifest:full-path="Pictures/20000007000034EB000020BFAD57B6430B39F421.svm" manifest:media-type=""/>
  <manifest:file-entry manifest:full-path="Pictures/20000007000034EB00000D508BF85BC9B78B7D53.svm" manifest:media-type=""/>
  <manifest:file-entry manifest:full-path="Pictures/20000007000034EB00001D463AF41CFE41589862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837cm" table:align="left"/>
    </style:style>
    <style:style style:name="Table1.A" style:family="table-column">
      <style:table-column-properties style:column-width="2.651cm"/>
    </style:style>
    <style:style style:name="Table1.B" style:family="table-column">
      <style:table-column-properties style:column-width="6.442cm"/>
    </style:style>
    <style:style style:name="Table1.C" style:family="table-column">
      <style:table-column-properties style:column-width="0.744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6.059cm" table:align="left"/>
    </style:style>
    <style:style style:name="Table2.A" style:family="table-column">
      <style:table-column-properties style:column-width="6.059cm"/>
    </style:style>
    <style:style style:name="Table2.A1" style:family="table-cell">
      <style:table-cell-properties style:border-line-width="0.002cm 0.088cm 0.002cm" fo:padding="0.049cm" fo:border="2.6pt double #808080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0.621cm"/>
    </style:style>
    <style:style style:name="Table3.B" style:family="table-column">
      <style:table-column-properties style:column-width="1.535cm"/>
    </style:style>
    <style:style style:name="Table3.C" style:family="table-column">
      <style:table-column-properties style:column-width="6.318cm"/>
    </style:style>
    <style:style style:name="Table3.D" style:family="table-column">
      <style:table-column-properties style:column-width="4.639cm"/>
    </style:style>
    <style:style style:name="Table3.E" style:family="table-column">
      <style:table-column-properties style:column-width="0.182cm"/>
    </style:style>
    <style:style style:name="Table3.F" style:family="table-column">
      <style:table-column-properties style:column-width="2.244cm"/>
    </style:style>
    <style:style style:name="Table3.G" style:family="table-column">
      <style:table-column-properties style:column-width="1.462cm"/>
    </style:style>
    <style:style style:name="Table3.1" style:family="table-row">
      <style:table-row-properties fo:background-color="#dddddd">
        <style:background-image/>
      </style:table-row-properties>
    </style:style>
    <style:style style:name="Table3.A1" style:family="table-cell">
      <style:table-cell-properties style:vertical-align="middle" fo:padding="0.049cm" fo:border="none"/>
    </style:style>
    <style:style style:name="Table3.2" style:family="table-row">
      <style:table-row-properties fo:background-color="#ffffff">
        <style:background-image/>
      </style:table-row-properties>
    </style:style>
    <style:style style:name="Table3.18" style:family="table-row">
      <style:table-row-properties fo:background-color="#d4deea">
        <style:background-image/>
      </style:table-row-properties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start" style:justify-single-word="false"/>
      <style:text-properties style:text-underline-style="none"/>
    </style:style>
    <style:style style:name="P6" style:family="paragraph" style:parent-style-name="Text_20_body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text-align="start" style:justify-single-word="false" fo:break-before="page"/>
      <style:text-properties style:text-underline-style="none"/>
    </style:style>
    <style:style style:name="P9" style:family="paragraph" style:parent-style-name="Text_20_body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text-underline-style="none" officeooo:rsid="001a325f" officeooo:paragraph-rsid="001a325f"/>
    </style:style>
    <style:style style:name="P11" style:family="paragraph" style:parent-style-name="Text_20_body">
      <style:paragraph-properties fo:text-align="start" style:justify-single-word="false"/>
      <style:text-properties style:text-underline-style="none" officeooo:paragraph-rsid="001abff0"/>
    </style:style>
    <style:style style:name="P12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officeooo:rsid="001abff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ISSUES system Overview</text:h>
      <text:p text:style-name="P4"/>
      <text:p text:style-name="P5">The Issues system is integral to maintaining ISO standards, BSI Technical Files, </text:p>
      <text:p text:style-name="P5">An issue is in essence an Outstanding Job / Action or Task.</text:p>
      <text:p text:style-name="P5">Any employee can generate an Issue, All employees can and will receive Issues.</text:p>
      <text:p text:style-name="P5"/>
      <text:p text:style-name="P5">holding the Issues together are Company Meetings,</text:p>
      <text:p text:style-name="P5"/>
      <text:p text:style-name="P5">Board Meeting</text:p>
      <text:p text:style-name="P5">Management Meeting</text:p>
      <text:p text:style-name="P5">Customer Complaints Meeting</text:p>
      <text:p text:style-name="P5">Stock Meeting</text:p>
      <text:p text:style-name="P5">Sales and Marketing Meeting</text:p>
      <text:p text:style-name="P5">Production Meeting</text:p>
      <text:p text:style-name="P5">Projects Meeting.</text:p>
      <text:p text:style-name="P5"/>
      <text:p text:style-name="P5">Each Meeting has a Fixed Agenda of Headers:</text:p>
      <text:p text:style-name="P5"/>
      <text:p text:style-name="P8"/>
      <text:p text:style-name="P5">When Adding an Issue to the System, the USER must pick a suitable header from a suitable Meeting,</text:p>
      <text:p text:style-name="P5">E.g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Stock Meeting</text:p>
          </table:table-cell>
          <table:table-cell table:style-name="Table1.A1" office:value-type="string">
            <text:p text:style-name="Table_20_Contents">Returns Overview - From Customers</text:p>
          </table:table-cell>
          <table:table-cell table:style-name="Table1.A1" office:value-type="string">
            <text:p text:style-name="Table_20_Contents">(9)</text:p>
          </table:table-cell>
        </table:table-row>
      </table:table>
      <text:p text:style-name="P5"/>
      <text:p text:style-name="P5"><draw:frame draw:style-name="fr1" draw:name="graphics1" text:anchor-type="paragraph" svg:width="17cm" svg:height="9.506cm" draw:z-index="0"><draw:image xlink:href="Pictures/20000007000048C3000028AF71D7B5A0D67B2642.svm" xlink:type="simple" xlink:show="embed" xlink:actuate="onLoad"/></draw:frame></text:p>
      <text:p text:style-name="P5">Once an Issue has been created it can ONLY be cleared from the system by the person that created it,</text:p>
      <text:p text:style-name="P11">In the case of system generated issues, </text:p>
      <text:p text:style-name="P11"><text:span text:style-name="T1">Auto Calender Issues</text:span> can only be cleared <text:span text:style-name="T1">by MD Weekly Review </text:span>,</text:p>
      <text:p text:style-name="P11"><text:span text:style-name="T1">Auto Meeting Issues</text:span> can only be cleared <text:span text:style-name="T1">by Formal Meeting </text:span>,</text:p>
      <text:p text:style-name="P9">ISSUES from the USER perspective</text:p>
      <text:p text:style-name="P5"/>
      <text:p text:style-name="P5">Each user has there own unique login to Intrastats,</text:p>
      <text:p text:style-name="P5">On the front page – the user will see a list of outstanding Issues</text:p>
      <text:p text:style-name="P5"/>
      <text:p text:style-name="P5"><draw:frame draw:style-name="fr1" draw:name="graphics2" text:anchor-type="paragraph" svg:width="13.547cm" svg:height="8.384cm" draw:z-index="1"><draw:image xlink:href="Pictures/20000007000034EB000020BFAD57B6430B39F421.svm" xlink:type="simple" xlink:show="embed" xlink:actuate="onLoad"/></draw:frame></text:p>
      <text:p text:style-name="P5">This lists the Meeting and Header the Issue is linked to, a Brief subject regarding the issue, whom owns / created the issues, and the age of the issue in Days.</text:p>
      <text:p text:style-name="P5"/>
      <text:p text:style-name="P5">Any updates not yet read are highlighted via the PEN symbol.</text:p>
      <text:p text:style-name="P5"/>
      <text:p text:style-name="P5">Further down the front page</text:p>
      <text:p text:style-name="P5"><draw:frame draw:style-name="fr1" draw:name="graphics3" text:anchor-type="paragraph" svg:width="13.547cm" svg:height="3.408cm" draw:z-index="2"><draw:image xlink:href="Pictures/20000007000034EB00000D508BF85BC9B78B7D53.svm" xlink:type="simple" xlink:show="embed" xlink:actuate="onLoad"/></draw:frame></text:p>
      <text:p text:style-name="P5">The User can see Issues they have created, that have not yet been read / prioitised, or any issues still outstanding.</text:p>
      <text:p text:style-name="P5">They can also see any Issues that are ready for completion.</text:p>
      <text:p text:style-name="P5"/>
      <text:p text:style-name="P9">Reading an Issue</text:p>
      <text:p text:style-name="P3"/>
      <text:p text:style-name="P5">First time a user reads a new Issues they are presented with:</text:p>
      <text:p text:style-name="P5"><draw:frame draw:style-name="fr1" draw:name="graphics4" text:anchor-type="paragraph" svg:width="13.547cm" svg:height="7.495cm" draw:z-index="3"><draw:image xlink:href="Pictures/20000007000034EB00001D463AF41CFE41589862.svm" xlink:type="simple" xlink:show="embed" xlink:actuate="onLoad"/></draw:frame></text:p>
      <text:p text:style-name="P5">They have the option to quickly tag the Issue as LOW / MEDIUM / HIGH Priority, (once click the issue will be added to the list of outstanding issues and ordered based on the priority selection.</text:p>
      <text:p text:style-name="P5">Or they can comment on the issue / complete it, or send the issue to another user.</text:p>
      <text:p text:style-name="P10">When commenting / updating an Issue you MUST add some notes. The minimum you should put in <text:s/>updating an issue is the word 'Done'.<text:line-break/>Simply updating without any notes leads to Issues bouncing back and forwards between people.</text:p>
      <text:p text:style-name="P5"/>
      <text:p text:style-name="P5">For issues that are bounced around different users, updated / read at different time a log is generated at the bottom of the Issue</text:p>
      <text:p text:style-name="P5">e.g.</text:p>
      <text:p text:style-name="P5"><draw:frame draw:style-name="fr2" draw:name="graphics5" text:anchor-type="paragraph" svg:width="13.547cm" svg:height="7.114cm" draw:z-index="4"><draw:image xlink:href="Pictures/20000007000034EB00001BC94959F0ACF7392F48.svm" xlink:type="simple" xlink:show="embed" xlink:actuate="onLoad"/></draw:frame></text:p>
      <text:p text:style-name="P9">Issues and Meetings</text:p>
      <text:p text:style-name="P7">During regular Meetings as the agenda is followed All outstanding Issues between users, and or System Issues, are presented.</text:p>
      <text:p text:style-name="P7">See the document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">How to Hold Intrastat Meetings</text:p>
          </table:table-cell>
        </table:table-row>
      </table:table>
      <text:p text:style-name="P7"/>
      <text:p text:style-name="P7">For further details,</text:p>
      <text:p text:style-name="P7"/>
      <text:p text:style-name="P7"/>
      <text:p text:style-name="P9">Automatic Issues</text:p>
      <text:p text:style-name="P7"/>
      <text:p text:style-name="P7">The system will generate from time to time Automatic Issues, </text:p>
      <text:p text:style-name="P7">These can be day to day jobs such as Check Price Lists, to Yearly Audits,</text:p>
      <text:p text:style-name="P7">E.G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18/Mar/2011</text:p>
          </table:table-cell>
          <table:table-cell table:style-name="Table3.A1" office:value-type="string">
            <text:p text:style-name="Table_20_Contents">General Maintenance Requirements General Maintenance Requirements</text:p>
          </table:table-cell>
          <table:table-cell table:style-name="Table3.A1" office:value-type="string">
            <text:p text:style-name="Table_20_Contents">Outside Heating Guard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Helen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2</text:p>
          </table:table-cell>
          <table:table-cell table:style-name="Table3.A1" office:value-type="string">
            <text:p text:style-name="Table_20_Contents">22/Mar/2011</text:p>
          </table:table-cell>
          <table:table-cell table:style-name="Table3.A1" office:value-type="string">
            <text:p text:style-name="Table_20_Contents">BSI Audits Calander BSI Audit CE Files</text:p>
          </table:table-cell>
          <table:table-cell table:style-name="Table3.A1" office:value-type="string">
            <text:p text:style-name="Table_20_Contents">Audit 12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24/Mar/2011</text:p>
          </table:table-cell>
          <table:table-cell table:style-name="Table3.A1" office:value-type="string">
            <text:p text:style-name="Table_20_Contents">Sales And Marketing Leaflets</text:p>
          </table:table-cell>
          <table:table-cell table:style-name="Table3.A1" office:value-type="string">
            <text:p text:style-name="Table_20_Contents">check the Price list rack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Jonathan Connor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6</text:p>
          </table:table-cell>
          <table:table-cell table:style-name="Table3.A1" office:value-type="string">
            <text:p text:style-name="Table_20_Contents">25/Mar/2011</text:p>
          </table:table-cell>
          <table:table-cell table:style-name="Table3.A1" office:value-type="string">
            <text:p text:style-name="Table_20_Contents">BSI Audits Calander BSI Audit Customer Complaints</text:p>
          </table:table-cell>
          <table:table-cell table:style-name="Table3.A1" office:value-type="string">
            <text:p text:style-name="Table_20_Contents">Review Paper Customer Complaints File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28/Mar/2011</text:p>
          </table:table-cell>
          <table:table-cell table:style-name="Table3.A1" office:value-type="string">
            <text:p text:style-name="Table_20_Contents">Stock Meeting Returns Overview</text:p>
          </table:table-cell>
          <table:table-cell table:style-name="Table3.A1" office:value-type="string">
            <text:p text:style-name="Table_20_Contents">Return Goods to Supplier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2</text:p>
          </table:table-cell>
          <table:table-cell table:style-name="Table3.A1" office:value-type="string">
            <text:p text:style-name="Table_20_Contents">28/Mar/2011</text:p>
          </table:table-cell>
          <table:table-cell table:style-name="Table3.A1" office:value-type="string">
            <text:p text:style-name="Table_20_Contents">BSI Audits Calander BSI Audit Organisation and Process Verification</text:p>
          </table:table-cell>
          <table:table-cell table:style-name="Table3.A1" office:value-type="string">
            <text:p text:style-name="Table_20_Contents">BSI Audit Organisation and Process Verification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3</text:p>
          </table:table-cell>
          <table:table-cell table:style-name="Table3.A1" office:value-type="string">
            <text:p text:style-name="Table_20_Contents">29/Mar/2011</text:p>
          </table:table-cell>
          <table:table-cell table:style-name="Table3.A1" office:value-type="string">
            <text:p text:style-name="Table_20_Contents">General Issue General Issue</text:p>
          </table:table-cell>
          <table:table-cell table:style-name="Table3.A1" office:value-type="string">
            <text:p text:style-name="Table_20_Contents">Weee Report Due Vandagraph Qtr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3</text:p>
          </table:table-cell>
          <table:table-cell table:style-name="Table3.A1" office:value-type="string">
            <text:p text:style-name="Table_20_Contents">31/Mar/2011</text:p>
          </table:table-cell>
          <table:table-cell table:style-name="Table3.A1" office:value-type="string">
            <text:p text:style-name="Table_20_Contents">Stock Meeting Stock Meeting</text:p>
          </table:table-cell>
          <table:table-cell table:style-name="Table3.A1" office:value-type="string">
            <text:p text:style-name="Table_20_Contents">Quartly Stock Meeting Due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Management Meeting Turnover Report</text:p>
          </table:table-cell>
          <table:table-cell table:style-name="Table3.A1" office:value-type="string">
            <text:p text:style-name="Table_20_Contents">Debtor Figure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Helen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ales And Marketing Post Market Surveilance</text:p>
          </table:table-cell>
          <table:table-cell table:style-name="Table3.A1" office:value-type="string">
            <text:p text:style-name="Table_20_Contents">View Sales Warning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ales And Marketing Post Market Surveilance</text:p>
          </table:table-cell>
          <table:table-cell table:style-name="Table3.A1" office:value-type="string">
            <text:p text:style-name="Table_20_Contents">View Sales Warning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Steve Nixon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ales And Marketing Post Market Surveilance</text:p>
          </table:table-cell>
          <table:table-cell table:style-name="Table3.A1" office:value-type="string">
            <text:p text:style-name="Table_20_Contents">View Sales Warning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Steve Hardaker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ales And Marketing Post Market Surveilance</text:p>
          </table:table-cell>
          <table:table-cell table:style-name="Table3.A1" office:value-type="string">
            <text:p text:style-name="Table_20_Contents">View Sales Warning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Ryan Swaine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tock Meeting UPS Shipping Fuel Surcharge</text:p>
          </table:table-cell>
          <table:table-cell table:style-name="Table3.A1" office:value-type="string">
            <text:p text:style-name="Table_20_Contents">UPS Rate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tock Meeting Returns Overview</text:p>
          </table:table-cell>
          <table:table-cell table:style-name="Table3.A1" office:value-type="string">
            <text:p text:style-name="Table_20_Contents">Request RMA`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Jonathan Connor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tock Meeting Returns Overview</text:p>
          </table:table-cell>
          <table:table-cell table:style-name="Table3.A1" office:value-type="string">
            <text:p text:style-name="Table_20_Contents">Check Vandagraph Return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Jonathan Connor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2/Apr/2011</text:p>
          </table:table-cell>
          <table:table-cell table:style-name="Table3.A1" office:value-type="string">
            <text:p text:style-name="Table_20_Contents">Management Meeting Turnover Report</text:p>
          </table:table-cell>
          <table:table-cell table:style-name="Table3.A1" office:value-type="string">
            <text:p text:style-name="Table_20_Contents">Debtors and Creditors Figure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Helen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8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5/Apr/2011</text:p>
          </table:table-cell>
          <table:table-cell table:style-name="Table3.A1" office:value-type="string">
            <text:p text:style-name="Table_20_Contents">Management Meeting Future Reviews - Risk Assessment HSE</text:p>
          </table:table-cell>
          <table:table-cell table:style-name="Table3.A1" office:value-type="string">
            <text:p text:style-name="Table_20_Contents">Fire Alarm Test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Helen Lamb</text:p>
          </table:table-cell>
          <table:table-cell table:style-name="Table3.A1" office:value-type="string">
            <text:p text:style-name="Table_20_Contents">Cancel</text:p>
          </table:table-cell>
        </table:table-row>
      </table:table>
      <text:p text:style-name="P7"/>
      <text:p text:style-name="P6">Automatic Issues can ONLY be cleared from the system during a Mee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7T10:38:24.56</meta:creation-date>
    <dc:date>2017-09-27T16:23:26.900000000</dc:date>
    <meta:editing-duration>PT14M6S</meta:editing-duration>
    <meta:editing-cycles>2</meta:editing-cycles>
    <meta:generator>LibreOffice/5.4.0.3$Windows_x86 LibreOffice_project/7556cbc6811c9d992f4064ab9287069087d7f62c</meta:generator>
    <meta:document-statistic meta:table-count="3" meta:image-count="5" meta:object-count="0" meta:page-count="6" meta:paragraph-count="155" meta:word-count="710" meta:character-count="4260" meta:non-whitespace-character-count="3682"/>
  </office:meta>
</office:document-meta>
</file>