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7e73" officeooo:paragraph-rsid="001e7e73"/>
    </style:style>
    <style:style style:name="T1" style:family="text">
      <style:text-properties officeooo:rsid="00205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P 2<text:span text:style-name="T1">6 Accou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9:41:27.321000000</meta:creation-date>
    <dc:date>2017-09-26T19:56:55.997000000</dc:date>
    <meta:editing-duration>PT15M28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" meta:word-count="3" meta:character-count="15" meta:non-whitespace-character-count="13"/>
  </office:meta>
</office:document-meta>
</file>