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4ec0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14ec0f" officeooo:paragraph-rsid="0014ec0f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officeooo:rsid="0014e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S EN 60601-2-10:2015</text:span> </text:p>
      <text:p text:style-name="P1"/>
      <text:p text:style-name="P3">Does not apply to the Supramaximal Peripheral Nerve Stimultors.</text:p>
      <text:p text:style-name="P3"/>
      <text:p text:style-name="P3">Rational:</text:p>
      <text:p text:style-name="P3"/>
      <text:p text:style-name="P2"><text:span text:style-name="T2"><text:s/></text:span><text:span text:style-name="T1">Currently there isn`t a specified particular requirements standard for Supramaximal Peripheral Nerve Stimultors. </text:span><text:line-break/><text:line-break/><text:span text:style-name="T1">BS EN 60601-2-10:2015 Particular requirements for the basic safety and essential performance of nerve and muscle stimulators. </text:span><text:line-break/><text:line-break/><text:span text:style-name="T1">This does not apply the Supramaximal Peripheral Nerve Stimultors by virtue of BS EN 60601-2-10:2015 definition that just includes transcutaneous electrical nerve stimulators (TENS) and electrical muscle stimulators (EMS). This is further clarified by subclause 201.3.204: </text:span><text:line-break/><text:line-break/><text:span text:style-name="T1">Stimulator. ME EQUIPMENT for the application of electric currents via electrodes in direct contact with the PATIENT for diagnosis and/or therapy of nuromuscular disorders. </text:span><text:line-break/><text:line-break/><text:line-break/><text:span text:style-name="T1">Whereas, Supramaximal peripheral nerve stimulators have been designed to aid anaesthetists to detect and monitor neuromuscular </text:span><text:line-break/><text:span text:style-name="T1">function. They are used to assess the neuromuscular block during surgery and the reversal of neuromuscular </text:span><text:line-break/><text:span text:style-name="T1">block during the recovery period. By using a peripheral nerve stimulator a clinician can determine the effects of </text:span><text:line-break/><text:span text:style-name="T1">neuromuscular-blocking drugs and adjust the dosages accordingly by observing muscular response to </text:span><text:line-break/><text:span text:style-name="T1">different patterns of electrical nerve stimulation. </text:span><text:line-break/></text:p>
      <text:p text:style-name="P2"/>
      <text:p text:style-name="P3">See Issue 103724 Steve Nixon 25 / 09 / 2017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8:43:01.727000000</meta:creation-date>
    <dc:date>2017-09-25T18:45:36.478000000</dc:date>
    <meta:editing-duration>PT2M39S</meta:editing-duration>
    <meta:editing-cycles>1</meta:editing-cycles>
    <meta:document-statistic meta:table-count="0" meta:image-count="0" meta:object-count="0" meta:page-count="1" meta:paragraph-count="5" meta:word-count="181" meta:character-count="1333" meta:non-whitespace-character-count="1140"/>
    <meta:generator>LibreOffice/5.3.1.2$Windows_X86_64 LibreOffice_project/e80a0e0fd1875e1696614d24c32df0f95f03deb2</meta:generator>
  </office:meta>
</office:document-meta>
</file>