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6.69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fo:font-variant="normal" fo:text-transform="none" fo:color="#000000" style:font-name="Arial" fo:font-size="14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000000" style:font-name="Arial Black1" fo:font-size="10pt" fo:letter-spacing="normal" fo:font-style="normal" fo:font-weight="normal" style:font-size-asian="10pt" style:font-size-complex="10pt"/>
    </style:style>
    <style:style style:name="P3" style:family="paragraph" style:parent-style-name="Standard">
      <style:text-properties fo:font-variant="normal" fo:text-transform="none" fo:color="#000000" style:font-name="Arial Black1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 Black"/>
    </style:style>
    <style:style style:name="P5" style:family="paragraph" style:parent-style-name="Standard">
      <style:text-properties style:font-name="Arial Black1" fo:font-size="10pt" style:font-size-asian="10pt" style:font-size-complex="10pt"/>
    </style:style>
    <style:style style:name="P6" style:family="paragraph" style:parent-style-name="Standard">
      <style:text-properties style:font-name="Arial Black1" fo:font-size="16pt" style:font-size-asian="16pt" style:font-size-complex="16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fo:font-size="14pt" fo:letter-spacing="normal" fo:font-style="normal" fo:font-weight="normal"/>
    </style:style>
    <style:style style:name="T4" style:family="text">
      <style:text-properties fo:font-variant="normal" fo:text-transform="none" fo:color="#000000" fo:font-size="14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font-name="Arial Black1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Arial Black1" fo:font-size="14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 Black1" fo:font-size="16pt" fo:letter-spacing="normal" fo:font-style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 Black" fo:font-size="10pt" style:font-size-asian="10pt" style:font-size-complex="10pt"/>
    </style:style>
    <style:style style:name="T13" style:family="text">
      <style:text-properties style:font-name="Arial Black1"/>
    </style:style>
    <style:style style:name="T14" style:family="text">
      <style:text-properties style:font-name="Arial Black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h text:style-name="Heading_20_1" text:outline-level="1">7.1.4 ISO 9001:2015</text:h>
          </table:table-cell>
        </table:table-row>
        <table:table-row>
          <table:table-cell table:style-name="Table1.A1" office:value-type="string">
            <text:h text:style-name="Heading_20_3" text:outline-level="3">Environment for the operation of processes</text:h>
          </table:table-cell>
        </table:table-row>
        <table:table-row>
          <table:table-cell table:style-name="Table1.A1" office:value-type="string">
            <text:p text:style-name="Table_20_Contents">The organization shall determine, provide and maintain the environment necessary for the operation<text:line-break/>of its processes and to achieve conformity of products and services.<text:line-break/>NOTE A suitable environment can be a combination of human and physical factors, such as:<text:line-break/>a)   social (e.g. non-discriminatory, calm, non-confrontational);<text:line-break/>b)   psychological (e.g. stress-reducing, burnout prevention, emotionally protective);<text:line-break/>c)   physical (e.g. temperature, heat, humidity, light, airflow, hygiene, noise).</text:p>
          </table:table-cell>
        </table:table-row>
      </table:table>
      <text:p text:style-name="Standard"/>
      <text:p text:style-name="Standard"/>
      <text:p text:style-name="Standard"/>
      <text:p text:style-name="Standard">Topics to Discuss but not limited to: (Use Extra Pages if required)</text:p>
      <text:p text:style-name="Standard">Raise a Non conformance against any Negative Comments</text:p>
      <text:p text:style-name="Standard"/>
      <text:p text:style-name="P6"><text:span text:style-name="T10">social</text:span> </text:p>
      <text:p text:style-name="Standard"/>
      <text:p text:style-name="P4"><text:s/><text:span text:style-name="T11">Do you think you work in a </text:span><text:span text:style-name="T5">non-discriminatory Atmosphere</text:span></text:p>
      <text:p text:style-name="P1"/>
      <text:p text:style-name="P1"/>
      <text:p text:style-name="P1"><text:s/></text:p>
      <text:p text:style-name="P1"><text:s/><text:span text:style-name="T14">Do you think you work in a <text:s/>calm Atmosphere</text:span></text:p>
      <text:p text:style-name="P1"/>
      <text:p text:style-name="P1"/>
      <text:p text:style-name="P1"/>
      <text:p text:style-name="P5"><text:span text:style-name="T9"><text:s/></text:span><text:span text:style-name="T9">Do you think you work in a <text:s/></text:span><text:span text:style-name="T9">non-confrontational </text:span><text:span text:style-name="T9">Atmosphere</text:span></text:p>
      <text:p text:style-name="P1"/>
      <text:p text:style-name="P1"/>
      <text:p text:style-name="P1"/>
      <text:p text:style-name="Standard"><text:span text:style-name="T8">Psychological Environment</text:span><text:span text:style-name="T2"> </text:span><text:span text:style-name="T1">  </text:span></text:p>
      <text:p text:style-name="P2"/>
      <text:p text:style-name="P2"/>
      <text:p text:style-name="P5"><text:span text:style-name="T9">Can anything be done to </text:span><text:span text:style-name="T9"> </text:span><text:span text:style-name="T9">reduce </text:span><text:span text:style-name="T9">stress</text:span></text:p>
      <text:p text:style-name="P2"/>
      <text:p text:style-name="P2"/>
      <text:p text:style-name="P5"><text:span text:style-name="T9">Is anyone feeling </text:span><text:span text:style-name="T9">burnout</text:span></text:p>
      <text:p text:style-name="P2"/>
      <text:p text:style-name="P2"/>
      <text:p text:style-name="P5"><text:span text:style-name="T9">Can we do anything to be emotionally protective in the current environment</text:span></text:p>
      <text:p text:style-name="P1"/>
      <text:p text:style-name="P1"/>
      <text:p text:style-name="P1"/>
      <text:p text:style-name="P1"/>
      <text:p text:style-name="P1"><text:soft-page-break/></text:p>
      <text:p text:style-name="P3">Physical Conditions</text:p>
      <text:p text:style-name="P1"/>
      <text:p text:style-name="P2"><text:s/>Temperature</text:p>
      <text:p text:style-name="P2"/>
      <text:p text:style-name="P2"><text:s/></text:p>
      <text:p text:style-name="P2"><text:s/>Humidity</text:p>
      <text:p text:style-name="P2"/>
      <text:p text:style-name="P2"/>
      <text:p text:style-name="P2"><text:s/>Light</text:p>
      <text:p text:style-name="P2"/>
      <text:p text:style-name="P2"/>
      <text:p text:style-name="P2"><text:s/>Airflow</text:p>
      <text:p text:style-name="P2"/>
      <text:p text:style-name="P2"/>
      <text:p text:style-name="P2"><text:s/>Hygiene, is there anyone that needs a quite word?</text:p>
      <text:p text:style-name="P2"/>
      <text:p text:style-name="P2"/>
      <text:p text:style-name="P2"><text:s/>Noise Levels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0T20:09:57.877000000</meta:creation-date>
    <dc:date>2017-09-25T10:20:04.04</dc:date>
    <meta:editing-duration>PT11M55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22" meta:word-count="162" meta:character-count="1123"/>
  </office:meta>
</office:document-meta>
</file>