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1"/>
        <table:table-row table:style-name="ro1">
          <table:table-cell table:style-name="Default"/>
          <table:table-cell office:value-type="string" calcext:value-type="string">
            <text:p>Meeting Name</text:p>
          </table:table-cell>
          <table:table-cell office:value-type="string" calcext:value-type="string">
            <text:p>Agenda Name</text:p>
          </table:table-cell>
        </table:table-row>
        <table:table-row table:style-name="ro2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ccident reporting and near miss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dditional Sales Order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larm Key Holder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ny Changes in Agenda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Back Order Report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Banking Issu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E Files Review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MDCAS Standards up todate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ompany Objectiv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redit Card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Debtor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EN Standards up todate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Export Sal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ire Alarm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orward Sales Order Report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First Aid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Internal Audits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Risk Assessment HSE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Waste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Grant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Internal Process Verification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ISO14001 Environmental management system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Issues for Accountant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MDA Recall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Members Objections To Meeting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Minutes From Various Meeting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Other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asswords Codes other Private information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ersonnel Holidays and Time Adjustment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ersonnel Requirements and Training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quested Supplier Payment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search and Development rnd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view Accident Book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view Weekly Meeting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Software Validation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Standards up todate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Supplier Review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Turnover Report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UK Sal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VIAMED Management Meeting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Active Sales Funnel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Advertising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Any other busines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alendar Progres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ompetitor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Database Updat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Ongoing task List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pricing agreement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Technical Support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Training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Distributor result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.Commerce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Bay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BME Web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hibition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isting Good Product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isting Poor Products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port Sales Catalogue - Updates needed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ternal Sal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ternal sales companies &amp; Distributor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FrameWork Agreement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GHX Web Pricing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Internal sal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Kingfisher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Leaflet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Mailshots Export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Mailshots UK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Medica Exhibitions post show report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Monthly Sales Activities and Report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w Potential Product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Quarter Total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Action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Month UK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Month Export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HS Supplies Future Technology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ost Market Surveilance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ice Lists Export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ice Lists UK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oducts to be Marketed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omotion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Quotation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Report on Export trip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Results achieved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Target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Viamed Automotive Export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Viamed Automotive UK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Viamed Medical Export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Viamed Medical UK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arch Engine Position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arch Engine Position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rvice extension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rvice exisiting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pecial Price Quotes to Customer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taff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Telesal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Time Working Away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UK Sales Catalogue - Updates needed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IAMED Sales And Marketing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iamed Turnover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IC - updates needed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Any Other Busines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Customer Accounts Review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Freight Courier Cost Request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Lost in Shipping Claim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Missing Stock or Adjustments</text:p>
          </table:table-cell>
        </table:table-row>
        <table:table-row table:style-name="ro6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Non Conforming Stock Transfers. (QC19)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Opera Partnumber / Prices Updat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Purchase Back Orders Review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Purchase Order Requirement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QA Processing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pairs Review - General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pairs Review - Pulse Oximetry Sensor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 - Credits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 - From Customer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 or Return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Back Orders Review - By Customer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Back Orders Review - By Product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Forward Orders Review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Order Issu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hipped Order Queri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tock Processing</text:p>
          </table:table-cell>
        </table:table-row>
        <table:table-row table:style-name="ro7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tock Queri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UPS Shipping Fuel Surcharge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VIAMED Stock Meeting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`Goods In` Review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`Goods Out` Review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AX MX Oxygen Monitors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- Accessories Medical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Accessories Veterinary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VM-2500-M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VM-2500-M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VM-2500-M Veterinary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VM-2500-S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VM-2500-S Veterinary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VM-2550-MG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VM-2550-MG Veterinary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Capnography – VM2500 Series</text:p>
          </table:table-cell>
        </table:table-row>
        <table:table-row table:style-name="ro7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Flowsensors</text:p>
          </table:table-cell>
        </table:table-row>
        <table:table-row table:style-name="ro5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Gas pump double glazing oxygen monitor</text:p>
          </table:table-cell>
        </table:table-row>
        <table:table-row table:style-name="ro5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Gas pump welding oxygen monitor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Microstim DB4</text:p>
          </table:table-cell>
        </table:table-row>
        <table:table-row table:style-name="ro6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Oxygen Monitoring Oxygen Analyzer VM400-A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Oxygen Sensors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Potential New products</text:p>
          </table:table-cell>
        </table:table-row>
        <table:table-row table:style-name="ro7">
          <table:table-cell table:number-columns-repeated="3" office:value-type="string" calcext:value-type="string">
            <text:p>Projects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olid State O2 and CO2 Sensors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pO2 - High performance board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pO2 - Masimo sensors</text:p>
          </table:table-cell>
        </table:table-row>
        <table:table-row table:style-name="ro7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pO2 - SpHb</text:p>
          </table:table-cell>
        </table:table-row>
        <table:table-row table:style-name="ro5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pO2 Oximeters Hand held – VM 2103</text:p>
          </table:table-cell>
        </table:table-row>
        <table:table-row table:style-name="ro5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pO2 Oximeters Hand held – VM 2105-W</text:p>
          </table:table-cell>
        </table:table-row>
        <table:table-row table:style-name="ro5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pO2 Oximeters Hand held – VM 2110</text:p>
          </table:table-cell>
        </table:table-row>
        <table:table-row table:style-name="ro6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pO2 Oximeters Hand held – VM 2160 Veterinary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SpO2 – Desktop Monitor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Tom Thumb With Blender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VM-2500-M and VM-2500-S Capnograph</text:p>
          </table:table-cell>
        </table:table-row>
        <table:table-row table:style-name="ro7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Blue Ox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Blue Point Oxygen Monitors</text:p>
          </table:table-cell>
        </table:table-row>
        <table:table-row table:style-name="ro5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Combined NIBP SpO2 Temperature Unit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Danesh Cryo Surgery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Feotal Monitor Handheld</text:p>
          </table:table-cell>
        </table:table-row>
        <table:table-row table:style-name="ro7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Mindray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MS Tester Project</text:p>
          </table:table-cell>
        </table:table-row>
        <table:table-row table:style-name="ro6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Oxygen Monitoring Oxygen Monitor VM400-M</text:p>
          </table:table-cell>
        </table:table-row>
        <table:table-row table:style-name="ro7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Pippa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Resus Cabinate</text:p>
          </table:table-cell>
        </table:table-row>
        <table:table-row table:style-name="ro3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Saadat Monitors</text:p>
          </table:table-cell>
        </table:table-row>
        <table:table-row table:style-name="ro5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SpO2 Oximeters Hand held – VM 2160-L</text:p>
          </table:table-cell>
        </table:table-row>
        <table:table-row table:style-name="ro4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Tom Thumb - Peep / Thumbelina</text:p>
          </table:table-cell>
        </table:table-row>
        <table:table-row table:style-name="ro7">
          <table:table-cell table:number-columns-repeated="2" office:value-type="string" calcext:value-type="string">
            <text:p>Projects</text:p>
          </table:table-cell>
          <table:table-cell office:value-type="string" calcext:value-type="string">
            <text:p>Z V1000</text:p>
          </table:table-cell>
        </table:table-row>
        <table:table-row table:style-name="ro3">
          <table:table-cell office:value-type="string" calcext:value-type="string">
            <text:p>zztest</text:p>
          </table:table-cell>
          <table:table-cell office:value-type="string" calcext:value-type="string">
            <text:p>zztest part1</text:p>
          </table:table-cell>
          <table:table-cell office:value-type="string" calcext:value-type="string">
            <text:p>zztest part 3 subject 2</text:p>
          </table:table-cell>
        </table:table-row>
        <table:table-row table:style-name="ro5">
          <table:table-cell office:value-type="string" calcext:value-type="string">
            <text:p>BS</text:p>
          </table:table-cell>
          <table:table-cell office:value-type="string" calcext:value-type="string">
            <text:p>BS EN ISO 13485:2003</text:p>
          </table:table-cell>
          <table:table-cell office:value-type="string" calcext:value-type="string">
            <text:p>Document Control Amendments needed</text:p>
          </table:table-cell>
        </table:table-row>
        <table:table-row table:style-name="ro4">
          <table:table-cell office:value-type="string" calcext:value-type="string">
            <text:p>BS</text:p>
          </table:table-cell>
          <table:table-cell office:value-type="string" calcext:value-type="string">
            <text:p>BS EN ISO 13485:2003</text:p>
          </table:table-cell>
          <table:table-cell office:value-type="string" calcext:value-type="string">
            <text:p>ISO - INTRASTATS TODO</text:p>
          </table:table-cell>
        </table:table-row>
        <table:table-row table:style-name="ro3">
          <table:table-cell office:value-type="string" calcext:value-type="string">
            <text:p>URGENT</text:p>
          </table:table-cell>
          <table:table-cell table:number-columns-repeated="2" office:value-type="string" calcext:value-type="string">
            <text:p>URGENT TODO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General Issue</text:p>
          </table:table-cell>
          <table:table-cell office:value-type="string" calcext:value-type="string">
            <text:p>General Accounts Issu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General Issue</text:p>
          </table:table-cell>
          <table:table-cell office:value-type="string" calcext:value-type="string">
            <text:p>General awaiting actions tray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General Issue</text:p>
          </table:table-cell>
          <table:table-cell office:value-type="string" calcext:value-type="string">
            <text:p>General Company Procedur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General Issue</text:p>
          </table:table-cell>
          <table:table-cell office:value-type="string" calcext:value-type="string">
            <text:p>General Issues for Jean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General Issue</text:p>
          </table:table-cell>
          <table:table-cell office:value-type="string" calcext:value-type="string">
            <text:p>General Office Procedures</text:p>
          </table:table-cell>
        </table:table-row>
        <table:table-row table:style-name="ro7">
          <table:table-cell office:value-type="string" calcext:value-type="string">
            <text:p>VIAMED</text:p>
          </table:table-cell>
          <table:table-cell office:value-type="string" calcext:value-type="string">
            <text:p>General Issue</text:p>
          </table:table-cell>
          <table:table-cell office:value-type="string" calcext:value-type="string">
            <text:p>General Staff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General Issue</text:p>
          </table:table-cell>
          <table:table-cell office:value-type="string" calcext:value-type="string">
            <text:p>General What If ....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General Issue</text:p>
          </table:table-cell>
          <table:table-cell office:value-type="string" calcext:value-type="string">
            <text:p>VIAMED General Issue</text:p>
          </table:table-cell>
        </table:table-row>
        <table:table-row table:style-name="ro7">
          <table:table-cell office:value-type="string" calcext:value-type="string">
            <text:p>VIAMED</text:p>
          </table:table-cell>
          <table:table-cell office:value-type="string" calcext:value-type="string">
            <text:p>Calibration</text:p>
          </table:table-cell>
          <table:table-cell office:value-type="string" calcext:value-type="string">
            <text:p>P.A.T. Testing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Calibration</text:p>
          </table:table-cell>
          <table:table-cell office:value-type="string" calcext:value-type="string">
            <text:p>VIAMED Calibration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analysis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Analysis of Data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alibration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E Files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ontact Review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ontract Review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ustomer Complaints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esign Control</text:p>
          </table:table-cell>
        </table:table-row>
        <table:table-row table:style-name="ro5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evive Classification Now Apart of Audit 12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ocumentation Control</text:p>
          </table:table-cell>
        </table:table-row>
        <table:table-row table:style-name="ro5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Goods Inwards and Product Identity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Handling and Storage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Health and Saftey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Internal Audits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Management Review</text:p>
          </table:table-cell>
        </table:table-row>
        <table:table-row table:style-name="ro5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Non - Conformances Now apart of Audit 14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of Audits</text:p>
          </table:table-cell>
        </table:table-row>
        <table:table-row table:style-name="ro5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Organisation and Process Verification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icking and Packing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ost Marketing Surveillance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roduction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urchasing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Repairs and Service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Training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table:number-columns-repeated="2" office:value-type="string" calcext:value-type="string">
            <text:p>Audits Calander</text:p>
          </table:table-cell>
        </table:table-row>
        <table:table-row table:style-name="ro3">
          <table:table-cell office:value-type="string" calcext:value-type="string">
            <text:p>Web</text:p>
          </table:table-cell>
          <table:table-cell office:value-type="string" calcext:value-type="string">
            <text:p>Web Site Updates</text:p>
          </table:table-cell>
          <table:table-cell office:value-type="string" calcext:value-type="string">
            <text:p>Vandagraph Web Site</text:p>
          </table:table-cell>
        </table:table-row>
        <table:table-row table:style-name="ro4">
          <table:table-cell office:value-type="string" calcext:value-type="string">
            <text:p>Web</text:p>
          </table:table-cell>
          <table:table-cell office:value-type="string" calcext:value-type="string">
            <text:p>Web Site Updates</text:p>
          </table:table-cell>
          <table:table-cell office:value-type="string" calcext:value-type="string">
            <text:p>Viamed New Web Site (dereks)</text:p>
          </table:table-cell>
        </table:table-row>
        <table:table-row table:style-name="ro3">
          <table:table-cell office:value-type="string" calcext:value-type="string">
            <text:p>Web</text:p>
          </table:table-cell>
          <table:table-cell table:number-columns-repeated="2" office:value-type="string" calcext:value-type="string">
            <text:p>Web Site Updates</text:p>
          </table:table-cell>
        </table:table-row>
        <table:table-row table:style-name="ro4">
          <table:table-cell office:value-type="string" calcext:value-type="string">
            <text:p>General</text:p>
          </table:table-cell>
          <table:table-cell office:value-type="string" calcext:value-type="string">
            <text:p>General Maintenance Requirements</text:p>
          </table:table-cell>
          <table:table-cell office:value-type="string" calcext:value-type="string">
            <text:p>Computer Maintenance</text:p>
          </table:table-cell>
        </table:table-row>
        <table:table-row table:style-name="ro4">
          <table:table-cell office:value-type="string" calcext:value-type="string">
            <text:p>General</text:p>
          </table:table-cell>
          <table:table-cell table:number-columns-repeated="2" office:value-type="string" calcext:value-type="string">
            <text:p>General Maintenance Requirements</text:p>
          </table:table-cell>
        </table:table-row>
        <table:table-row table:style-name="ro4">
          <table:table-cell office:value-type="string" calcext:value-type="string">
            <text:p>General</text:p>
          </table:table-cell>
          <table:table-cell office:value-type="string" calcext:value-type="string">
            <text:p>General Maintenance Requirements</text:p>
          </table:table-cell>
          <table:table-cell office:value-type="string" calcext:value-type="string">
            <text:p>Health and Safety Requirements</text:p>
          </table:table-cell>
        </table:table-row>
        <table:table-row table:style-name="ro4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Contact Manager Intrastats</text:p>
          </table:table-cell>
        </table:table-row>
        <table:table-row table:style-name="ro6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Cross Reference Database Tables Updates</text:p>
          </table:table-cell>
        </table:table-row>
        <table:table-row table:style-name="ro4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Future Features needed</text:p>
          </table:table-cell>
        </table:table-row>
        <table:table-row table:style-name="ro7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Goldmine</text:p>
          </table:table-cell>
        </table:table-row>
        <table:table-row table:style-name="ro4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Information for Intrastats and L Drive</text:p>
          </table:table-cell>
        </table:table-row>
        <table:table-row table:style-name="ro7">
          <table:table-cell table:number-columns-repeated="3" office:value-type="string" calcext:value-type="string">
            <text:p>Intrastats</text:p>
          </table:table-cell>
        </table:table-row>
        <table:table-row table:style-name="ro7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Opera</text:p>
          </table:table-cell>
        </table:table-row>
        <table:table-row table:style-name="ro3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Requested Page updates</text:p>
          </table:table-cell>
        </table:table-row>
        <table:table-row table:style-name="ro4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Unfinished in progress Processes</text:p>
          </table:table-cell>
        </table:table-row>
        <table:table-row table:style-name="ro3">
          <table:table-cell table:number-columns-repeated="2" office:value-type="string" calcext:value-type="string">
            <text:p>Intrastats</text:p>
          </table:table-cell>
          <table:table-cell office:value-type="string" calcext:value-type="string">
            <text:p>Urgent Problem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Customer Complaints</text:p>
          </table:table-cell>
          <table:table-cell office:value-type="string" calcext:value-type="string">
            <text:p>VIAMED Customer Complaints</text:p>
          </table:table-cell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Non Conformance Issues</text:p>
          </table:table-cell>
          <table:table-cell office:value-type="string" calcext:value-type="string">
            <text:p>Any New QC21 Forms</text:p>
          </table:table-cell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Non Conformance Issues</text:p>
          </table:table-cell>
          <table:table-cell office:value-type="string" calcext:value-type="string">
            <text:p>BSI Major Non Conformances</text:p>
          </table:table-cell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Non Conformance Issues</text:p>
          </table:table-cell>
          <table:table-cell office:value-type="string" calcext:value-type="string">
            <text:p>BSI Minor Non conformances</text:p>
          </table:table-cell>
        </table:table-row>
        <table:table-row table:style-name="ro4"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Non Conformance Issues</text:p>
          </table:table-cell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Non Conformance Issues</text:p>
          </table:table-cell>
          <table:table-cell office:value-type="string" calcext:value-type="string">
            <text:p>View Non Conformance Effectiveness</text:p>
          </table:table-cell>
        </table:table-row>
        <table:table-row table:style-name="ro3">
          <table:table-cell office:value-type="string" calcext:value-type="string">
            <text:p>General</text:p>
          </table:table-cell>
          <table:table-cell office:value-type="string" calcext:value-type="string">
            <text:p>General Issues</text:p>
          </table:table-cell>
          <table:table-cell office:value-type="string" calcext:value-type="string">
            <text:p>Teledyne Issues</text:p>
          </table:table-cell>
        </table:table-row>
        <table:table-row table:style-name="ro3">
          <table:table-cell office:value-type="string" calcext:value-type="string">
            <text:p>Weekly</text:p>
          </table:table-cell>
          <table:table-cell office:value-type="string" calcext:value-type="string">
            <text:p>Weekly Reports</text:p>
          </table:table-cell>
          <table:table-cell office:value-type="string" calcext:value-type="string">
            <text:p>Reports</text:p>
          </table:table-cell>
        </table:table-row>
        <table:table-row table:style-name="ro3">
          <table:table-cell office:value-type="string" calcext:value-type="string">
            <text:p>Weekly</text:p>
          </table:table-cell>
          <table:table-cell table:number-columns-repeated="2" office:value-type="string" calcext:value-type="string">
            <text:p>Weekly Reports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Ambuladtory Products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Apgar Timer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Barkey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Blue Diamond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Blue Point</text:p>
          </table:table-cell>
        </table:table-row>
        <table:table-row table:style-name="ro4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Blue Point Viamed Internal Use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Brazilian CFR</text:p>
          </table:table-cell>
        </table:table-row>
        <table:table-row table:style-name="ro5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CFR Continuous Flow Reviver ( Brasil)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Dead Projects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DL3000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Dolphin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Finger Spo2</text:p>
          </table:table-cell>
        </table:table-row>
        <table:table-row table:style-name="ro4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Foetal Heart Transducer Repair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Goldway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Inspiration Blender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Leeming</text:p>
          </table:table-cell>
        </table:table-row>
        <table:table-row table:style-name="ro5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Lever Chek Blood Pressure Monitor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Marshal Products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Oximax Finder Keyfob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Phototherapy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Sp02 Blister packs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Sterilization of Products</text:p>
          </table:table-cell>
        </table:table-row>
        <table:table-row table:style-name="ro4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Ultrasonic Transducer Repair</text:p>
          </table:table-cell>
        </table:table-row>
        <table:table-row table:style-name="ro3">
          <table:table-cell office:value-type="string" calcext:value-type="string">
            <text:p>Z</text:p>
          </table:table-cell>
          <table:table-cell office:value-type="string" calcext:value-type="string">
            <text:p>Z Old Headers Archived</text:p>
          </table:table-cell>
          <table:table-cell office:value-type="string" calcext:value-type="string">
            <text:p>Unimed Soft Probes</text:p>
          </table:table-cell>
        </table:table-row>
        <table:table-row table:style-name="ro3">
          <table:table-cell office:value-type="string" calcext:value-type="string">
            <text:p>Future</text:p>
          </table:table-cell>
          <table:table-cell table:number-columns-repeated="2" office:value-type="string" calcext:value-type="string">
            <text:p>Future Reviews</text:p>
          </table:table-cell>
        </table:table-row>
        <table:table-row table:style-name="ro7">
          <table:table-cell table:number-columns-repeated="3" office:value-type="string" calcext:value-type="string">
            <text:p>Production</text:p>
          </table:table-cell>
        </table:table-row>
        <table:table-row table:style-name="ro3">
          <table:table-cell table:number-columns-repeated="2" office:value-type="string" calcext:value-type="string">
            <text:p>Production</text:p>
          </table:table-cell>
          <table:table-cell office:value-type="string" calcext:value-type="string">
            <text:p>Production Problems</text:p>
          </table:table-cell>
        </table:table-row>
        <table:table-row table:style-name="ro3">
          <table:table-cell table:number-columns-repeated="2" office:value-type="string" calcext:value-type="string">
            <text:p>Production</text:p>
          </table:table-cell>
          <table:table-cell office:value-type="string" calcext:value-type="string">
            <text:p>Production Schedule</text:p>
          </table:table-cell>
        </table:table-row>
        <table:table-row table:style-name="ro3">
          <table:table-cell office:value-type="string" calcext:value-type="string">
            <text:p>CE</text:p>
          </table:table-cell>
          <table:table-cell table:number-columns-repeated="2" office:value-type="string" calcext:value-type="string">
            <text:p>CE Technical Files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Company Innovation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Customer Feedback Negative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Customer Feedback Positive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Product Feedback Negative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Product Feedback Positive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Product Innovation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Systems Innovation</text:p>
          </table:table-cell>
        </table:table-row>
        <table:table-row table:style-name="ro3">
          <table:table-cell office:value-type="string" calcext:value-type="string">
            <text:p>VIAMED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VIAMED Feedback</text:p>
          </table:table-cell>
        </table:table-row>
        <table:table-row table:style-name="ro3">
          <table:table-cell office:value-type="string" calcext:value-type="string">
            <text:p>Product</text:p>
          </table:table-cell>
          <table:table-cell office:value-type="string" calcext:value-type="string">
            <text:p>Product Catagories</text:p>
          </table:table-cell>
          <table:table-cell office:value-type="string" calcext:value-type="string">
            <text:p>Oxygen Hoods</text:p>
          </table:table-cell>
        </table:table-row>
        <table:table-row table:style-name="ro3">
          <table:table-cell office:value-type="string" calcext:value-type="string">
            <text:p>Product</text:p>
          </table:table-cell>
          <table:table-cell table:number-columns-repeated="2" office:value-type="string" calcext:value-type="string">
            <text:p>Product Catagori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Any other Busines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Back Order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Building fabric Issu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Company Issu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Creditor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Debtor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Distributor Issu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ISO Issu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Loan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Matters Arising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Minutes of Last Meeting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Overdraft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Profiability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taff Issu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tock Level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upplier Issues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2nd Year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following year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next Month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Year</text:p>
          </table:table-cell>
        </table:table-row>
        <table:table-row table:style-name="ro4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urnover and Predicted for Year</text:p>
          </table:table-cell>
        </table:table-row>
        <table:table-row table:style-name="ro5">
          <table:table-cell office:value-type="string" calcext:value-type="string">
            <text:p>VIAMED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VIAMED Board Directors Meeting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General Issues</text:p>
          </table:table-cell>
          <table:table-cell office:value-type="string" calcext:value-type="string">
            <text:p>VANDAGRAPH General Issues</text:p>
          </table:table-cell>
        </table:table-row>
        <table:table-row table:style-name="ro3">
          <table:table-cell office:value-type="string" calcext:value-type="string">
            <text:p>Bluepoint</text:p>
          </table:table-cell>
          <table:table-cell table:number-columns-repeated="2" office:value-type="string" calcext:value-type="string">
            <text:p>Bluepoint Medical</text:p>
          </table:table-cell>
        </table:table-row>
        <table:table-row table:style-name="ro3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Capnography Monitor</text:p>
          </table:table-cell>
        </table:table-row>
        <table:table-row table:style-name="ro3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Capnography Sensors</text:p>
          </table:table-cell>
        </table:table-row>
        <table:table-row table:style-name="ro3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NIBP Cuffs Connectors</text:p>
          </table:table-cell>
        </table:table-row>
        <table:table-row table:style-name="ro3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NIBP Cuffs Disposable</text:p>
          </table:table-cell>
        </table:table-row>
        <table:table-row table:style-name="ro3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NIBP Cuffs Hoses</text:p>
          </table:table-cell>
        </table:table-row>
        <table:table-row table:style-name="ro4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NIBP Cuffs Reusable – Silicone</text:p>
          </table:table-cell>
        </table:table-row>
        <table:table-row table:style-name="ro4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NIBP Cuffs Reusable – Standard</text:p>
          </table:table-cell>
        </table:table-row>
        <table:table-row table:style-name="ro3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NIBP Monitor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Oxygen Monitoring Monitor Vandagraph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Oxygen Monitoring Monitor Viamed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Oximeters Dolphin OEM Boards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Oximeters Dolphin ONE Sensors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Oximeters Hand held – VM 2101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Oximeters Hand held – VM 2105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Oximeters Hand held – VM 2160</text:p>
          </table:table-cell>
        </table:table-row>
        <table:table-row table:style-name="ro6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Oximeters Hand held – VM 2160 Accessories</text:p>
          </table:table-cell>
        </table:table-row>
        <table:table-row table:style-name="ro6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Oximeters Hand held – VM 2160 PC Software</text:p>
          </table:table-cell>
        </table:table-row>
        <table:table-row table:style-name="ro6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Oximeters Hand held – VM 2160 Sensors</text:p>
          </table:table-cell>
        </table:table-row>
        <table:table-row table:style-name="ro3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Sensors Disposables</text:p>
          </table:table-cell>
        </table:table-row>
        <table:table-row table:style-name="ro4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Sensors Extension cables</text:p>
          </table:table-cell>
        </table:table-row>
        <table:table-row table:style-name="ro4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Sensors Reusables – Ear sensor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Sensors Reusables – Finger, hard shell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Sensors Reusables – Finger, silicone</text:p>
          </table:table-cell>
        </table:table-row>
        <table:table-row table:style-name="ro4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Sensors Reusables – Multi-site `Y`</text:p>
          </table:table-cell>
        </table:table-row>
        <table:table-row table:style-name="ro4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SpO2 Sensors Reusables – Wrap sensor</text:p>
          </table:table-cell>
        </table:table-row>
        <table:table-row table:style-name="ro4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Temperature Monitoring Monitor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Temperature Monitoring Sensors Accesssories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Temperature Monitoring Sensors Disposables</text:p>
          </table:table-cell>
        </table:table-row>
        <table:table-row table:style-name="ro5">
          <table:table-cell office:value-type="string" calcext:value-type="string">
            <text:p>Bluepoint</text:p>
          </table:table-cell>
          <table:table-cell office:value-type="string" calcext:value-type="string">
            <text:p>Bluepoint Medical</text:p>
          </table:table-cell>
          <table:table-cell office:value-type="string" calcext:value-type="string">
            <text:p>Temperature Monitoring Sensors Reusables</text:p>
          </table:table-cell>
        </table:table-row>
        <table:table-row table:style-name="ro7">
          <table:table-cell table:number-columns-repeated="2" office:value-type="string" calcext:value-type="string">
            <text:p>ToDo</text:p>
          </table:table-cell>
          <table:table-cell office:value-type="string" calcext:value-type="string">
            <text:p>Derek Lamb</text:p>
          </table:table-cell>
        </table:table-row>
        <table:table-row table:style-name="ro7">
          <table:table-cell table:number-columns-repeated="2" office:value-type="string" calcext:value-type="string">
            <text:p>ToDo</text:p>
          </table:table-cell>
          <table:table-cell office:value-type="string" calcext:value-type="string">
            <text:p>Helen Lamb</text:p>
          </table:table-cell>
        </table:table-row>
        <table:table-row table:style-name="ro7">
          <table:table-cell table:number-columns-repeated="2" office:value-type="string" calcext:value-type="string">
            <text:p>ToDo</text:p>
          </table:table-cell>
          <table:table-cell office:value-type="string" calcext:value-type="string">
            <text:p>Jean Lamb</text:p>
          </table:table-cell>
        </table:table-row>
        <table:table-row table:style-name="ro7">
          <table:table-cell table:number-columns-repeated="2" office:value-type="string" calcext:value-type="string">
            <text:p>ToDo</text:p>
          </table:table-cell>
          <table:table-cell office:value-type="string" calcext:value-type="string">
            <text:p>John Lamb</text:p>
          </table:table-cell>
        </table:table-row>
        <table:table-row table:style-name="ro7">
          <table:table-cell table:number-columns-repeated="2" office:value-type="string" calcext:value-type="string">
            <text:p>ToDo</text:p>
          </table:table-cell>
          <table:table-cell office:value-type="string" calcext:value-type="string">
            <text:p>Ryan Swaine</text:p>
          </table:table-cell>
        </table:table-row>
        <table:table-row table:style-name="ro3">
          <table:table-cell table:number-columns-repeated="2" office:value-type="string" calcext:value-type="string">
            <text:p>ToDo</text:p>
          </table:table-cell>
          <table:table-cell office:value-type="string" calcext:value-type="string">
            <text:p>Steve Hardaker</text:p>
          </table:table-cell>
        </table:table-row>
        <table:table-row table:style-name="ro7">
          <table:table-cell table:number-columns-repeated="2" office:value-type="string" calcext:value-type="string">
            <text:p>ToDo</text:p>
          </table:table-cell>
          <table:table-cell office:value-type="string" calcext:value-type="string">
            <text:p>Steve Nixon</text:p>
          </table:table-cell>
        </table:table-row>
        <table:table-row table:style-name="ro7">
          <table:table-cell table:number-columns-repeated="3" office:value-type="string" calcext:value-type="string">
            <text:p>ToDo</text:p>
          </table:table-cell>
        </table:table-row>
        <table:table-row table:style-name="ro7">
          <table:table-cell table:number-columns-repeated="2" office:value-type="string" calcext:value-type="string">
            <text:p>ToDo</text:p>
          </table:table-cell>
          <table:table-cell office:value-type="string" calcext:value-type="string">
            <text:p>ToDo Lists</text:p>
          </table:table-cell>
        </table:table-row>
        <table:table-row table:style-name="ro3">
          <table:table-cell office:value-type="string" calcext:value-type="string">
            <text:p>Ad-Hoc</text:p>
          </table:table-cell>
          <table:table-cell table:number-columns-repeated="2" office:value-type="string" calcext:value-type="string">
            <text:p>Ad-Hoc Meet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General Issues</text:p>
          </table:table-cell>
          <table:table-cell office:value-type="string" calcext:value-type="string">
            <text:p>VST General Issues</text:p>
          </table:table-cell>
        </table:table-row>
        <table:table-row table:style-name="ro7">
          <table:table-cell office:value-type="string" calcext:value-type="string">
            <text:p>VST</text:p>
          </table:table-cell>
          <table:table-cell office:value-type="string" calcext:value-type="string">
            <text:p>General Issues</text:p>
          </table:table-cell>
          <table:table-cell office:value-type="string" calcext:value-type="string">
            <text:p>VST Urgent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dditional Sales Order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ny Changes in Agenda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udi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Back Order Report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Banking Issu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alibration / P.A.T.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Debtor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ire Alarm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orward Sales Order Report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First Aid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Internal Audits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Risk Assessment HSE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Waste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General Issu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General Maintenance Requiremen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Grant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Internal Process Verification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Issues for Accountant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Members Objections To Meeting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Minutes From Various Meeting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Non Conformance Issu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Other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asswords Codes other Private information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ersonnel Holidays and Time Adjustment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ersonnel Requirements and Train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roduction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roject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quested Supplier Payment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search and Development rnd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view Accident Book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view Weekly Meet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Standards up to date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Supplier Review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Technical Files Review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Turnover Report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VST Management Meet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Any other busines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alendar Progres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ompetitor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Database Updat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pricing agreemen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Train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Distributor resul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hibition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isting Good Produc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isting Poor Produc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ternal Sal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ternal sales companies &amp; Distributor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Feedback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Internal sal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Leafle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w Potential Produc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Quarter Total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Action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Month UK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Month Export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ost Market Surveilance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ice Lists Export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ice Lists UK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oducts to be Marketed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omotion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Results achieved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Targe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arch Engine Position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arch Engine Position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rvice extension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rvice exisit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taff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IC - updates needed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ST Sales And Market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ST Turnover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Any Other Busines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Customer Accounts Review</text:p>
          </table:table-cell>
        </table:table-row>
        <table:table-row table:style-name="ro6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Customer Complaints Review **Mandatory**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Customer or Product Feedback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Freight Courier Cost Request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Lost in Shipping Claim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Missing Stock or Adjustments</text:p>
          </table:table-cell>
        </table:table-row>
        <table:table-row table:style-name="ro6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Non Conforming Stock Transfers. (QC19)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Opera Partnumber / Prices Updat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Production Requiremen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Purchase Back Orders Review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Purchase Order Requirement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pairs Review - General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 - Credits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 - From Customer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 or Return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Back Orders Review - By Customer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Back Orders Review - By Product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Forward Orders Review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Order Issu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hipped Order Queri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tock Processing</text:p>
          </table:table-cell>
        </table:table-row>
        <table:table-row table:style-name="ro7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tock Queri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UPS Shipping Fuel Surcharge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VST Stock Meet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`Goods In` Review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`Goods Out` Review</text:p>
          </table:table-cell>
        </table:table-row>
        <table:table-row table:style-name="ro7">
          <table:table-cell office:value-type="string" calcext:value-type="string">
            <text:p>VST</text:p>
          </table:table-cell>
          <table:table-cell office:value-type="string" calcext:value-type="string">
            <text:p>Calibration</text:p>
          </table:table-cell>
          <table:table-cell office:value-type="string" calcext:value-type="string">
            <text:p>P.A.T. Test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Calibration</text:p>
          </table:table-cell>
          <table:table-cell office:value-type="string" calcext:value-type="string">
            <text:p>VST Calibration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analysi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Analysis of Data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alibration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E File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ontact Review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ontract Review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ustomer Complaints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esign Control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evive Classification Now Apart of Audit 12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ocumentation Control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Goods Inwards and Product Identity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Handling and Storage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Health and Saftey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Internal Audit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Management Review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Non - Conformances Now apart of Audit 14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of Audits</text:p>
          </table:table-cell>
        </table:table-row>
        <table:table-row table:style-name="ro5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Organisation and Process Verification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icking and Packing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ost Marketing Surveillance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roduction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urchas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Repairs and Service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Training</text:p>
          </table:table-cell>
        </table:table-row>
        <table:table-row table:style-name="ro3">
          <table:table-cell office:value-type="string" calcext:value-type="string">
            <text:p>VST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VST Audits Calander</text:p>
          </table:table-cell>
        </table:table-row>
        <table:table-row table:style-name="ro7">
          <table:table-cell table:style-name="ce2" table:number-columns-repeated="2"/>
          <table:table-cell office:value-type="string" calcext:value-type="string">
            <text:p>Complaints</text:p>
          </table:table-cell>
        </table:table-row>
        <table:table-row table:style-name="ro7">
          <table:table-cell table:style-name="ce2" table:number-columns-repeated="2"/>
          <table:table-cell office:value-type="string" calcext:value-type="string">
            <text:p>Old Header</text:p>
          </table:table-cell>
        </table:table-row>
        <table:table-row table:style-name="ro3">
          <table:table-cell table:style-name="ce2" table:number-columns-repeated="2"/>
          <table:table-cell office:value-type="string" calcext:value-type="string">
            <text:p>VST Customer Complaint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Customer Feedback Negative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Customer Feedback Positive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Product Feedback Negative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Product Feedback Positive</text:p>
          </table:table-cell>
        </table:table-row>
        <table:table-row table:style-name="ro7">
          <table:table-cell office:value-type="string" calcext:value-type="string">
            <text:p>VST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VST Feedback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Any other Busines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Back Order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Building fabric Issu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Company Issu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Creditor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Debtor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Distributor Issu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ISO Issu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Loan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Matters Arising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Minutes of Last Meeting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Non Conformities Review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Overdraft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Profiability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taff Issu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tock Level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upplier Issues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2nd Year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following year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next Month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Year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urnover and Predicted for Year</text:p>
          </table:table-cell>
        </table:table-row>
        <table:table-row table:style-name="ro4">
          <table:table-cell office:value-type="string" calcext:value-type="string">
            <text:p>VST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VST Board Directors Meet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dditional Sales Order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ny Changes in Agenda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Audi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Back Order Report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Banking Issue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alibration / P.A.T.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E Files Review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MDCAS Standards up todate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Customer or Product Feedback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EN Standards up todate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ire Alarm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orward Sales Order Report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First Aid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Internal Audits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Risk Assessment HSE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Future Reviews - Waste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General Issu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General Maintenance Requiremen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Grant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Internal Process Verification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ISO Standards up to date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Issues for Accountan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MDA Recall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Members Objections To Meeting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Minutes From Various Meeting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Non Conformance Issue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Other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asswords Codes other Private information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ersonnel Holidays and Time Adjustment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ersonnel Requirements and Train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roduction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Project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quested Supplier Payment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search and Development rn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view Accident Book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Review Weekly Meet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Supplier Review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Turnover Report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Management Meeting</text:p>
          </table:table-cell>
          <table:table-cell office:value-type="string" calcext:value-type="string">
            <text:p>VANDAGRAPH Management Meet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Any other busines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alendar Progres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ompetitor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Database Updat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pricing agreemen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Customer Train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Distributor resul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dont use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.Commerce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Bay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hibition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isting Good Produc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isting Poor Products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port Sales Catalogue - Updates nee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ternal Sal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External sales companies &amp; Distributor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Feedback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FrameWork Agreemen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Internal sale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Kingfisher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Leafle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Mailshots Export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Mailshots UK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Medica Exhibitions post show repor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w Potential Produc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Quarter Total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Action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Month UK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ext Month Export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NHS Supplies Future Technology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ost Market Surveilance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ice Lists Export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ice Lists UK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oducts to be Market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Promotion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Report on Export trip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Results achiev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Target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Viamed Automotive Export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Viamed Automotive UK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Viamed Medical Export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ales Viamed Medical UK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arch Engine Position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arch Engine Position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rvice extension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ervice exisit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Staff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Telesales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UK Sales Catalogue - Updates needed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ANDAGRAPH Sales And Market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iamed Turnover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VIC - updates needed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ales And Marketing</text:p>
          </table:table-cell>
          <table:table-cell office:value-type="string" calcext:value-type="string">
            <text:p>Website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Any Other Busines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Customer Accounts Review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Customer Complaints Review **Mandatory**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Customer or Product Feedback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Freight Courier Cost Request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Lost in Shipping Claim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Missing Stock or Adjustments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Non Conforming Stock Transfers. (QC19)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Opera Partnumber / Prices Update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Production Requirement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Purchase Back Orders Review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Purchase Order Requirement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pairs Review - General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pairs Review - Pulse Oximetry Sensor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 - Credits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Returns Overview - From Customer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 or Return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Back Orders Review - By Customer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Back Orders Review - By Product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Forward Orders Review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ales Order Issue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hipped Order Queries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tock Process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Stock Queri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UPS Shipping Fuel Surcharge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VANDAGRAPH Stock Meet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`Goods In` Review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Stock Meeting</text:p>
          </table:table-cell>
          <table:table-cell office:value-type="string" calcext:value-type="string">
            <text:p>`Goods Out` Review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Calibration</text:p>
          </table:table-cell>
          <table:table-cell office:value-type="string" calcext:value-type="string">
            <text:p>P.A.T. Testing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Calibration</text:p>
          </table:table-cell>
          <table:table-cell office:value-type="string" calcext:value-type="string">
            <text:p>VANDAGRAPH Calibration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analysis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Analysis of Data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alibration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E Files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ontract Review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Customer Complaints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esign Control</text:p>
          </table:table-cell>
        </table:table-row>
        <table:table-row table:style-name="ro5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evice Classification Now Apart of Audit 12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Documentation Control</text:p>
          </table:table-cell>
        </table:table-row>
        <table:table-row table:style-name="ro5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Goods Inwards and Product Identity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Handling and Storage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Health and Safety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Internal Audits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Management Review</text:p>
          </table:table-cell>
        </table:table-row>
        <table:table-row table:style-name="ro5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Non - Conformances Now apart of Audit 14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of Audits</text:p>
          </table:table-cell>
        </table:table-row>
        <table:table-row table:style-name="ro5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Organisation and Process Verification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icking and Packing</text:p>
          </table:table-cell>
        </table:table-row>
        <table:table-row table:style-name="ro4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ost Marketing Surveillance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roduction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Purchasing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Repairs and Service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office:value-type="string" calcext:value-type="string">
            <text:p>Audits Calander</text:p>
          </table:table-cell>
          <table:table-cell office:value-type="string" calcext:value-type="string">
            <text:p>Audit Training</text:p>
          </table:table-cell>
        </table:table-row>
        <table:table-row table:style-name="ro3">
          <table:table-cell office:value-type="string" calcext:value-type="string">
            <text:p>Audits</text:p>
          </table:table-cell>
          <table:table-cell table:number-columns-repeated="2" office:value-type="string" calcext:value-type="string">
            <text:p>Audits Calander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Customer Complaints</text:p>
          </table:table-cell>
          <table:table-cell office:value-type="string" calcext:value-type="string">
            <text:p>VANDAGRAPH Customer Complaint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Customer Feedback Negative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Customer Feedback Positive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Product Feedback Negative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Product Feedback Positive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Feedback</text:p>
          </table:table-cell>
          <table:table-cell office:value-type="string" calcext:value-type="string">
            <text:p>VANDAGRAPH Feedback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Any other Busines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Back Order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Building fabric Issu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Company Issu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Creditor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Debtor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Distributor Issu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ISO Issu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Loan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Matters Arising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Minutes of Last Meeting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Non Conformities Review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Overdraft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Profiability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taff Issu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tock Level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Supplier Issues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2nd Year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following year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next Month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arget for Year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Turnover and Predicted for Year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Board Directors Meeting</text:p>
          </table:table-cell>
          <table:table-cell office:value-type="string" calcext:value-type="string">
            <text:p>VANDAGRAPH Board Directors Meeting</text:p>
          </table:table-cell>
        </table:table-row>
        <table:table-row table:style-name="ro3">
          <table:table-cell office:value-type="string" calcext:value-type="string">
            <text:p>Marketing</text:p>
          </table:table-cell>
          <table:table-cell table:number-columns-repeated="2" office:value-type="string" calcext:value-type="string">
            <text:p>Marketing Job Logger</text:p>
          </table:table-cell>
        </table:table-row>
        <table:table-row table:style-name="ro7">
          <table:table-cell table:number-columns-repeated="2" office:value-type="string" calcext:value-type="string">
            <text:p>General</text:p>
          </table:table-cell>
          <table:table-cell office:value-type="string" calcext:value-type="string">
            <text:p>Contacts</text:p>
          </table:table-cell>
        </table:table-row>
        <table:table-row table:style-name="ro7">
          <table:table-cell table:number-columns-repeated="3" office:value-type="string" calcext:value-type="string">
            <text:p>General</text:p>
          </table:table-cell>
        </table:table-row>
        <table:table-row table:style-name="ro7">
          <table:table-cell table:number-columns-repeated="2" office:value-type="string" calcext:value-type="string">
            <text:p>General</text:p>
          </table:table-cell>
          <table:table-cell office:value-type="string" calcext:value-type="string">
            <text:p>Stock</text:p>
          </table:table-cell>
        </table:table-row>
        <table:table-row table:style-name="ro5">
          <table:table-cell office:value-type="string" calcext:value-type="string">
            <text:p>Upgrading</text:p>
          </table:table-cell>
          <table:table-cell table:number-columns-repeated="2" office:value-type="string" calcext:value-type="string">
            <text:p>Upgrading Intrastats ISO Quality system</text:p>
          </table:table-cell>
        </table:table-row>
        <table:table-row table:style-name="ro7">
          <table:table-cell office:value-type="string" calcext:value-type="string">
            <text:p>Human</text:p>
          </table:table-cell>
          <table:table-cell table:number-columns-repeated="2" office:value-type="string" calcext:value-type="string">
            <text:p>Human Med</text:p>
          </table:table-cell>
        </table:table-row>
        <table:table-row table:style-name="ro3">
          <table:table-cell office:value-type="string" calcext:value-type="string">
            <text:p>Human</text:p>
          </table:table-cell>
          <table:table-cell office:value-type="string" calcext:value-type="string">
            <text:p>Human Med</text:p>
          </table:table-cell>
          <table:table-cell office:value-type="string" calcext:value-type="string">
            <text:p>Human Med general Issues</text:p>
          </table:table-cell>
        </table:table-row>
        <table:table-row table:style-name="ro4">
          <table:table-cell office:value-type="string" calcext:value-type="string">
            <text:p>Human</text:p>
          </table:table-cell>
          <table:table-cell office:value-type="string" calcext:value-type="string">
            <text:p>Human Med</text:p>
          </table:table-cell>
          <table:table-cell office:value-type="string" calcext:value-type="string">
            <text:p>Human Med Non Conformances</text:p>
          </table:table-cell>
        </table:table-row>
        <table:table-row table:style-name="ro3">
          <table:table-cell office:value-type="string" calcext:value-type="string">
            <text:p>Office</text:p>
          </table:table-cell>
          <table:table-cell office:value-type="string" calcext:value-type="string">
            <text:p>Office Meeting</text:p>
          </table:table-cell>
          <table:table-cell office:value-type="string" calcext:value-type="string">
            <text:p>Agenda</text:p>
          </table:table-cell>
        </table:table-row>
        <table:table-row table:style-name="ro3">
          <table:table-cell office:value-type="string" calcext:value-type="string">
            <text:p>Office</text:p>
          </table:table-cell>
          <table:table-cell office:value-type="string" calcext:value-type="string">
            <text:p>Office Meeting</text:p>
          </table:table-cell>
          <table:table-cell office:value-type="string" calcext:value-type="string">
            <text:p>Office followups</text:p>
          </table:table-cell>
        </table:table-row>
        <table:table-row table:style-name="ro3">
          <table:table-cell office:value-type="string" calcext:value-type="string">
            <text:p>Office</text:p>
          </table:table-cell>
          <table:table-cell office:value-type="string" calcext:value-type="string">
            <text:p>Office Meeting</text:p>
          </table:table-cell>
          <table:table-cell office:value-type="string" calcext:value-type="string">
            <text:p>Office Health safety</text:p>
          </table:table-cell>
        </table:table-row>
        <table:table-row table:style-name="ro3">
          <table:table-cell office:value-type="string" calcext:value-type="string">
            <text:p>Office</text:p>
          </table:table-cell>
          <table:table-cell table:number-columns-repeated="2" office:value-type="string" calcext:value-type="string">
            <text:p>Office Meeting</text:p>
          </table:table-cell>
        </table:table-row>
        <table:table-row table:style-name="ro3">
          <table:table-cell office:value-type="string" calcext:value-type="string">
            <text:p>Office</text:p>
          </table:table-cell>
          <table:table-cell office:value-type="string" calcext:value-type="string">
            <text:p>Office Meeting</text:p>
          </table:table-cell>
          <table:table-cell office:value-type="string" calcext:value-type="string">
            <text:p>Office Procedures</text:p>
          </table:table-cell>
        </table:table-row>
        <table:table-row table:style-name="ro3">
          <table:table-cell office:value-type="string" calcext:value-type="string">
            <text:p>Office</text:p>
          </table:table-cell>
          <table:table-cell office:value-type="string" calcext:value-type="string">
            <text:p>Office Meeting</text:p>
          </table:table-cell>
          <table:table-cell office:value-type="string" calcext:value-type="string">
            <text:p>Office requirements</text:p>
          </table:table-cell>
        </table:table-row>
        <table:table-row table:style-name="ro3">
          <table:table-cell office:value-type="string" calcext:value-type="string">
            <text:p>Office</text:p>
          </table:table-cell>
          <table:table-cell office:value-type="string" calcext:value-type="string">
            <text:p>Office Meeting</text:p>
          </table:table-cell>
          <table:table-cell office:value-type="string" calcext:value-type="string">
            <text:p>Office Train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0:42:16.359000000</meta:creation-date>
    <meta:print-date>2017-09-22T10:44:10.167000000</meta:print-date>
    <dc:date>2017-09-22T10:45:50.877000000</dc:date>
    <meta:editing-duration>PT8M39S</meta:editing-duration>
    <meta:editing-cycles>1</meta:editing-cycles>
    <meta:document-statistic meta:table-count="1" meta:cell-count="2069" meta:object-count="0"/>
    <meta:generator>LibreOffice/5.1.1.3$Windows_x86 LibreOffice_project/89f508ef3ecebd2cfb8e1def0f0ba9a803b88a6d</meta:generator>
  </office:meta>
</office:document-meta>
</file>