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0bf" officeooo:paragraph-rsid="000670bf"/>
    </style:style>
    <style:style style:name="P2" style:family="paragraph" style:parent-style-name="Heading_20_3">
      <style:text-properties fo:font-variant="normal" fo:text-transform="none" fo:color="#000000" style:text-position="-33% 80%" style:font-name="Arial" fo:letter-spacing="normal" fo:font-style="italic" officeooo:rsid="00077ba0" officeooo:paragraph-rsid="00077ba0"/>
    </style:style>
    <style:style style:name="P3" style:family="paragraph" style:parent-style-name="Standard">
      <style:text-properties officeooo:rsid="000670bf" officeooo:paragraph-rsid="000670bf"/>
    </style:style>
    <style:style style:name="P4" style:family="paragraph" style:parent-style-name="Standard">
      <style:text-properties officeooo:rsid="0006f30c" officeooo:paragraph-rsid="0006f30c"/>
    </style:style>
    <style:style style:name="P5" style:family="paragraph" style:parent-style-name="Standard">
      <style:text-properties officeooo:rsid="00077ba0" officeooo:paragraph-rsid="00077ba0"/>
    </style:style>
    <style:style style:name="T1" style:family="text">
      <style:text-properties officeooo:rsid="00069041"/>
    </style:style>
    <style:style style:name="T2" style:family="text">
      <style:text-properties officeooo:rsid="000948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M3/COP/01.01 </text:p>
      <text:p text:style-name="Standard"/>
      <text:p text:style-name="P1">Has been <text:span text:style-name="T1">superseded</text:span> by Intrastats</text:p>
      <text:p text:style-name="P1"/>
      <text:p text:style-name="P1">Expire date force periodic review</text:p>
      <text:p text:style-name="P1"/>
      <text:p text:style-name="P1">Intrastats <text:span text:style-name="T1">Document</text:span> index contains the amendment log and historic versions.</text:p>
      <text:p text:style-name="P1"/>
      <text:p text:style-name="P4">Every document in the System is Version Controlled Via Intrastats,</text:p>
      <text:p text:style-name="P4">All users have Access to Request Amendment against every Document,</text:p>
      <text:p text:style-name="P4"/>
      <text:p text:style-name="P4">This Sends An Issue to Management that a a need has been found to Update a Procedure.</text:p>
      <text:p text:style-name="P4"/>
      <text:p text:style-name="P4">The user can download the ‘Source’ file, <text:span text:style-name="T2">usualy</text:span> in W<text:span text:style-name="T2">or</text:span>d format be not always.</text:p>
      <text:p text:style-name="P4">They can update the document with suggested changes, or type in the Issue directly of changes required.</text:p>
      <text:p text:style-name="P4"/>
      <text:p text:style-name="P4">The Manager can Read the Issue / Review the Update or update the document <text:span text:style-name="T2">independently.</text:span></text:p>
      <text:p text:style-name="P4">Once Management is happy with the New version of the Procedure they can find the Intrastats Version of the Document, Click Admin document,</text:p>
      <text:p text:style-name="P4"/>
      <text:p text:style-name="P4">The <text:span text:style-name="T2">management</text:span> can now upload the <text:span text:style-name="T2">n</text:span>ew source file, then <text:span text:style-name="T2">immediately</text:span> <text:span text:style-name="T2">u</text:span>pload the PDF version of the document.</text:p>
      <text:p text:style-name="P4"/>
      <text:p text:style-name="P4">Intrastats will automatically archive the <text:span text:style-name="T2">o</text:span>ld version, and make the <text:span text:style-name="T2">n</text:span>ew version available to <text:span text:style-name="T2">s</text:span>taff.</text:p>
      <text:p text:style-name="P4"/>
      <text:p text:style-name="P4">Depending on the <text:span text:style-name="T2">d</text:span>ocument type, and <text:span text:style-name="T2">t</text:span>raining <text:span text:style-name="T2">s</text:span>ections the <text:span text:style-name="T2">d</text:span>ocument is attached to, users maybe alerted there is a new version in the system by the ‘Required Reading’ indicator in the Top bar of Intrastats.</text:p>
      <text:p text:style-name="P4"/>
      <text:p text:style-name="P4">If the <text:span text:style-name="T2">d</text:span>ocument is <text:span text:style-name="T2">p</text:span>art of a QA process / stock <text:span text:style-name="T2">i</text:span>tem. The item cannot be QA’ed by any member of staff until they have first read the document.</text:p>
      <text:p text:style-name="P4"/>
      <text:p text:style-name="P4">If a document has an Expiry Date (e.g. certificates, this can be updated in the admin screen.</text:p>
      <text:p text:style-name="P4"/>
      <text:p text:style-name="P5">Documentation may not always have a version reference of the PDF itself.</text:p>
      <text:p text:style-name="P5"/>
      <text:h text:style-name="P2" text:outline-level="3">Printed internal documents should have the date written on them and destroyed the next day, or be destroyed immediately after use</text:h>
      <text:p text:style-name="P5"/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6:17:53.124000000</meta:creation-date>
    <dc:date>2017-09-21T21:34:52.187000000</dc:date>
    <meta:editing-duration>PT17M19S</meta:editing-duration>
    <meta:editing-cycles>5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18" meta:word-count="274" meta:character-count="1625" meta:non-whitespace-character-count="1368"/>
  </office:meta>
</office:document-meta>
</file>