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paragraph-rsid="000654f3"/>
    </style:style>
    <style:style style:name="P3" style:family="paragraph" style:parent-style-name="Standard">
      <style:paragraph-properties fo:margin-left="0cm" fo:margin-right="0cm" fo:orphans="2" fo:widows="2" fo:text-indent="0cm" style:auto-text-indent="false"/>
      <style:text-properties officeooo:rsid="000654f3" officeooo:paragraph-rsid="000654f3"/>
    </style:style>
    <style:style style:name="P4" style:family="paragraph" style:parent-style-name="Standard">
      <style:paragraph-properties fo:margin-left="0cm" fo:margin-right="0cm" fo:orphans="2" fo:widows="2" fo:text-indent="0cm" style:auto-text-indent="false"/>
      <style:text-properties officeooo:rsid="00065ba8" officeooo:paragraph-rsid="00065ba8"/>
    </style:style>
    <style:style style:name="T1" style:family="text">
      <style:text-properties officeooo:rsid="000654f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pgrading of the ISO Systems 2016 - 2017</text:p>
      <text:p text:style-name="P3">Upgrading to IS0 9001 2015</text:p>
      <text:p text:style-name="P3">and for Viamed Upgrading to 13485:2016</text:p>
      <text:p text:style-name="P3"/>
      <text:p text:style-name="P3">Purpose of the change is to comply with modern Standards</text:p>
      <text:p text:style-name="P3"/>
      <text:p text:style-name="P2"><text:span text:style-name="T1">The </text:span><text:s/>integrity of the quality management system <text:span text:style-name="T1">should not be compromised as the upgrade involves the formation of a more robust Employee / Task / Audit system while not radically changing the overlying Top level procedures.</text:span></text:p>
      <text:p text:style-name="P3">The new Task / Audits and processes should compliment the current system.</text:p>
      <text:p text:style-name="P3"/>
      <text:p text:style-name="P3">However as the Current system is based around Paper system and over time we are doing more and more Computerised with out the need for paper (E.g. Invoicing is now emailed more than posted)</text:p>
      <text:p text:style-name="P3">Some of the Top level Procedures relating to the Requirements will need updating.</text:p>
      <text:p text:style-name="P3"/>
      <text:p text:style-name="P3">The Current Audit system is also based on the Papaer system model, and is due for a complete overhaul, </text:p>
      <text:p text:style-name="P3"/>
      <text:p text:style-name="P3">The end Level Allocations of responsibilitys will be better managed with the new Roles and Titles of responsibility's for tasks.</text:p>
      <text:p text:style-name="P3">The Tasks are based off The existing Authority Company Organsisation Charts so no changes there should occur.</text:p>
      <text:p text:style-name="P3"/>
      <text:p text:style-name="P4">Derek Lamb</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9:43:44.743000000</meta:creation-date>
    <dc:date>2017-09-20T19:50:47.959000000</dc:date>
    <meta:editing-duration>PT7M2S</meta:editing-duration>
    <meta:editing-cycles>2</meta:editing-cycles>
    <meta:generator>LibreOffice/5.4.0.3$Windows_x86 LibreOffice_project/7556cbc6811c9d992f4064ab9287069087d7f62c</meta:generator>
    <meta:document-statistic meta:table-count="0" meta:image-count="0" meta:object-count="0" meta:page-count="1" meta:paragraph-count="13" meta:word-count="182" meta:character-count="1078" meta:non-whitespace-character-count="905"/>
  </office:meta>
</office:document-meta>
</file>