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aeeb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02c80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officeooo:rsid="000faeeb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officeooo:rsid="00102c80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officeooo:rsid="0011d970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bold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bold" officeooo:rsid="00102c80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1d9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5.1.1 </text:span><text:span text:style-name="T5">General</text:span><text:span text:style-name="T1"> </text:span></text:p>
      <text:p text:style-name="P1"><text:span text:style-name="T1"/></text:p>
      <text:p text:style-name="P2"><text:span text:style-name="T1">a) taking accountability for the effectiveness of the quality management system;</text:span></text:p>
      <text:p text:style-name="P2"><text:span text:style-name="T1"><text:tab/></text:span></text:p>
      <text:p text:style-name="P2"><text:line-break/><text:span text:style-name="T1">b) ensuring that the quality policy and quality objectives are established for the quality management system and are compatible with the context and strategic direction of the organization;</text:span></text:p>
      <text:p text:style-name="P2"><text:span text:style-name="T1"><text:tab/>VM3COP00.00 Viamed Quality Statement policy and objectives </text:span></text:p>
      <text:p text:style-name="P2"><text:span text:style-name="T1"><text:tab/>VM3COP00.00 VST Quality Statement policy and objectives <text:tab/></text:span></text:p>
      <text:p text:style-name="P2"><text:span text:style-name="T1"/></text:p>
      <text:p text:style-name="P2"><text:span text:style-name="T1">c) ensuring the integration of the quality management system requirements into the organization’s business processes;</text:span></text:p>
      <text:p text:style-name="P2"><text:span text:style-name="T1"><text:tab/>‘</text:span><text:span text:style-name="T3">Intrastats Fully integrated to meet ISO Requirements’</text:span></text:p>
      <text:p text:style-name="P2"><text:span text:style-name="T1"/></text:p>
      <text:p text:style-name="P2"><text:span text:style-name="T1">d) promoting the use of the process approach and risk-based thinking;</text:span></text:p>
      <text:p text:style-name="P2"><text:span text:style-name="T1"><text:tab/></text:span><text:span text:style-name="T2">See ‘Roles Titles Processes and Procedures ADMIN’ <text:s text:c="2"/></text:span></text:p>
      <text:p text:style-name="P2"><text:span text:style-name="T2"><text:s/><text:tab/> </text:span><text:line-break/><text:span text:style-name="T1">e) ensuring that the resources needed for the quality management system are available;</text:span></text:p>
      <text:p text:style-name="P2"><text:span text:style-name="T1"><text:tab/></text:span><text:span text:style-name="T2">See 'Audit Roles Titles and Processes ‘</text:span></text:p>
      <text:p text:style-name="P2"><text:span text:style-name="T2"><text:tab/>See Rolling Task#114</text:span></text:p>
      <text:p text:style-name="P2"><text:span text:style-name="T2"><text:tab/></text:span></text:p>
      <text:p text:style-name="P2"><text:span text:style-name="T2"><text:tab/> </text:span></text:p>
      <text:p text:style-name="P2"><text:line-break/><text:span text:style-name="T1">f) communicating the importance of effective quality management and of conforming to the quality management system requirements;</text:span></text:p>
      <text:p text:style-name="P2"><text:span text:style-name="T1"><text:tab/></text:span><text:span text:style-name="T4">See Rolling Task#732</text:span></text:p>
      <text:p text:style-name="P2"><text:line-break/><text:span text:style-name="T1">g) ensuring that the quality management system achieves its intended results;</text:span></text:p>
      <text:p text:style-name="P2"><text:span text:style-name="T1"><text:tab/></text:span><text:span text:style-name="T2">See Rolling Task#88</text:span></text:p>
      <text:p text:style-name="P2"><text:span text:style-name="T2"><text:tab/>See ‘Order Invoice Error Logs’ Intrastats</text:span></text:p>
      <text:p text:style-name="P2"><text:span text:style-name="T2"><text:tab/>See </text:span><text:span text:style-name="T3">Rolling Task#30</text:span></text:p>
      <text:p text:style-name="P3"><text:span text:style-name="T3"><text:tab/></text:span><text:span text:style-name="T2">See </text:span><text:span text:style-name="T3">Rolling Task#189</text:span></text:p>
      <text:p text:style-name="P2"><text:line-break/><text:span text:style-name="T1">h) engaging, directing and supporting persons to contribute to the effectiveness of the quality management system;</text:span></text:p>
      <text:p text:style-name="P2"><text:span text:style-name="T1"/></text:p>
      <text:p text:style-name="P2"><text:span text:style-name="T1">i) promoting improvement;</text:span></text:p>
      <text:p text:style-name="P2"><text:span text:style-name="T1"><text:tab/></text:span></text:p>
      <text:p text:style-name="P2"><text:line-break/><text:span text:style-name="T1">j) supporting other relevant management roles to demonstrate their leadership as it applies to their areas of responsibilit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7:42:51.174000000</meta:creation-date>
    <dc:date>2017-09-20T18:08:37.095000000</dc:date>
    <meta:editing-duration>PT5M15S</meta:editing-duration>
    <meta:editing-cycles>1</meta:editing-cycles>
    <meta:document-statistic meta:table-count="0" meta:image-count="0" meta:object-count="0" meta:page-count="1" meta:paragraph-count="26" meta:word-count="201" meta:character-count="1450" meta:non-whitespace-character-count="1238"/>
    <meta:generator>LibreOffice/5.4.0.3$Windows_x86 LibreOffice_project/7556cbc6811c9d992f4064ab9287069087d7f62c</meta:generator>
  </office:meta>
</office:document-meta>
</file>